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969, Uiterweg 213, 1431A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0969 voor het uitbreiden en verbouwen van de bestaande woning, het verplaatsen en vervangen van de bestaande brug en het verplaatsen van de bestaande in- en uitrit op locatie Uiterweg 213, 1431A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1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69</meta:user-defined>
    <meta:user-defined meta:name="DCTERMS.abstract">Betreft: Beschikking verlenging beslistermijn op locatie Uiterweg 213, 1431AE Aalsmeer</meta:user-defined>
    <dc:language>nl</dc:language>
    <meta:user-defined meta:name="DC.title">Kennisgeving termijnverlenging Z2026-00000969, Uiterweg 213, 1431AE Aalsmeer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7101</meta:user-defined>
    <meta:user-defined meta:name="OVERHEIDop.publicationIssue">230129</meta:user-defined>
    <meta:user-defined meta:name="OVERHEIDop.GmbID/DC.identifier">gmb-2026-230129</meta:user-defined>
    <meta:user-defined meta:name="OVERHEIDop.versieInformatie"/>
  </office:meta>
</office:document-meta>
</file>