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acht bedrijfsunits, Aalsmeerderweg 64 en 64B t/m 64H, 1432C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ei 2026 een besluit genomen op de aanvraag. De vergunning is aangevraagd voor het realiseren van acht bedrijfsunits op locatie Aalsmeerderweg 64 en 64B t/m 64H, 1432CS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51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1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1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156</meta:user-defined>
    <meta:user-defined meta:name="DCTERMS.abstract">Betreft:  besluit op locatie Aalsmeerderweg 64 en 64B t/m 64H, 1432CS Aalsmeer</meta:user-defined>
    <dc:language>nl</dc:language>
    <meta:user-defined meta:name="DC.title">Aanvraag vergunning toegekend voor het realiseren van acht bedrijfsunits, Aalsmeerderweg 64 en 64B t/m 64H, 1432CS Aalsmeer</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100</meta:user-defined>
    <meta:user-defined meta:name="OVERHEIDop.publicationIssue">230127</meta:user-defined>
    <meta:user-defined meta:name="OVERHEIDop.GmbID/DC.identifier">gmb-2026-230127</meta:user-defined>
    <meta:user-defined meta:name="OVERHEIDop.versieInformatie"/>
  </office:meta>
</office:document-meta>
</file>