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lympiaweg 395 3078H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4-2026</text:span> een aanvraag voor een omgevingsvergunning, met kenmerk <text:span text:style-name="nadrukvet">Z2026-004672</text:span>/<text:span text:style-name="nadrukvet">2026040702133</text:span>, heeft ontvangen voor de Bouwactiviteit (technisch), Gemeentelijk monument en Uitweg maken, hebben of veranderen of het gebruik daarvan veranderen. <text:span text:style-name="nadrukcur">(Grondslag: Omgevingswet, artikel 5.1)</text:span></text:p>
            <text:p text:style-name="common-al">De aanvraag betreft het realiseren van een nieuwe gymzaal na sloop van de bestaande gymzaal, gelegen bij een bestaand schoolgebouw op de locatie Olympiaweg 395 3078H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12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4672</meta:user-defined>
    <meta:user-defined meta:name="DCTERMS.abstract">het realiseren van een nieuwe gymzaal na sloop van de bestaande gymzaal, gelegen bij een bestaand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lympiaweg 395 3078HT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26</meta:user-defined>
    <meta:user-defined meta:name="OVERHEIDop.GmbID/DC.identifier">gmb-2026-230126</meta:user-defined>
    <meta:user-defined meta:name="OVERHEIDop.versieInformatie"/>
  </office:meta>
</office:document-meta>
</file>