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vinciale weg N811 tussen Babberich en Aerdt ontheffing geluidhinder voor onderhoudswerkzaamheden op 12 en 1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1249 voor een omgevingsvergunning op locatie provinciale weg N811 tussen Babberich en Aerdt. De aanvraag is verleend. Omgevingsplanactiviteit:</text:p>
            <text:list text:style-name="id1-3-2-1-1-2">
              <text:list-item text:style-override="id1-3-2-1-1-2-1">
                <text:number>•</text:number>
                <text:p text:style-name="al">Overige geluidhinder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012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249</meta:user-defined>
    <dc:language>nl</dc:language>
    <meta:user-defined meta:name="OVERHEIDop.locatietype/OVERHEIDop.gebiedsmarkering">Vlak</meta:user-defined>
    <meta:user-defined meta:name="DC.title">Kennisgeving besluit op aanvraag omgevingsvergunning provinciale weg N811 tussen Babberich en Aerdt ontheffing geluidhinder voor onderhoudswerkzaamheden op 12 en 13 mei 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24</meta:user-defined>
    <meta:user-defined meta:name="OVERHEIDop.GmbID/DC.identifier">gmb-2026-230124</meta:user-defined>
    <meta:user-defined meta:name="OVERHEIDop.versieInformatie"/>
  </office:meta>
</office:document-meta>
</file>