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realiseren van een kleinschalige terrasmogelijkheid, aan de Meint Veningastraat 83, 9601KD Hoogezand, Z2026-0003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Meint Veningastraat 83, 9601KD Hoogezand, Het realiseren van een kleinschalige terrasmogelijkheid.</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6-00031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12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2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2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314</meta:user-defined>
    <meta:user-defined meta:name="DCTERMS.abstract">Betreft: Besluit (met BOPA) op locatie Meint Veningastraat 83, 9601KD Hoogezand</meta:user-defined>
    <dc:language>nl</dc:language>
    <meta:user-defined meta:name="OVERHEIDop.locatietype/OVERHEIDop.gebiedsmarkering">Vlak</meta:user-defined>
    <meta:user-defined meta:name="DC.title">verlenen Omgevingsvergunning (met BOPA), het realiseren van een kleinschalige terrasmogelijkheid, aan de Meint Veningastraat 83, 9601KD Hoogezand, Z2026-000314</meta:user-defined>
    <meta:user-defined meta:name="DCTERMS.W3CDTF/DCTERMS.available">2026-05-15</meta:user-defined>
    <meta:user-defined meta:name="DCTERMS.W3CDTF/OVERHEIDop.jaargang">2026</meta:user-defined>
    <meta:user-defined meta:name="OVERHEIDop.publicationIssue">230122</meta:user-defined>
    <meta:user-defined meta:name="OVERHEIDop.GmbID/DC.identifier">gmb-2026-230122</meta:user-defined>
    <meta:user-defined meta:name="OVERHEIDop.versieInformatie"/>
  </office:meta>
</office:document-meta>
</file>