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Kerkstraat 16, 6901AB Zevenaar het gebruiken van gemeentegrond in de periode van 18 mei tot 29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6 een besluit genomen op de aanvraag met zaaknummer Z2026-00001359 voor het gebruiken van gemeentegrond in de periode van 18 mei tot 29 juni 2026 nabij Kerkstraat 16, 6901AB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4 jun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012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2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2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359</meta:user-defined>
    <dc:language>nl</dc:language>
    <meta:user-defined meta:name="OVERHEIDop.locatietype/OVERHEIDop.gebiedsmarkering">Punt</meta:user-defined>
    <meta:user-defined meta:name="DC.title">Kennisgeving besluit op aanvraag vergunning nabij Kerkstraat 16, 6901AB Zevenaar het gebruiken van gemeentegrond in de periode van 18 mei tot 29 juni 202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21</meta:user-defined>
    <meta:user-defined meta:name="OVERHEIDop.GmbID/DC.identifier">gmb-2026-230121</meta:user-defined>
    <meta:user-defined meta:name="OVERHEIDop.versieInformatie"/>
  </office:meta>
</office:document-meta>
</file>