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nabij 60 (kadastraal perceel WDV01 C 690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aanleggen van een toegangsweg en een brug voor het energieopslagsysteem op de locatie Tweede Bloksweg nabij 60 (kadastraal perceel WDV01 C 6907) in Waddinxveen. De aanvraag is geregistreerd onder kenmerk 2026-0000817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1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8175</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nabij 60 (kadastraal perceel WDV01 C 6907) in Waddinxveen</meta:user-defined>
    <meta:user-defined meta:name="DCTERMS.W3CDTF/DCTERMS.available">2026-05-15</meta:user-defined>
    <meta:user-defined meta:name="DCTERMS.W3CDTF/OVERHEIDop.jaargang">2026</meta:user-defined>
    <meta:user-defined meta:name="OVERHEIDop.publicationIssue">230113</meta:user-defined>
    <meta:user-defined meta:name="OVERHEIDop.GmbID/DC.identifier">gmb-2026-230113</meta:user-defined>
    <meta:user-defined meta:name="OVERHEIDop.versieInformatie"/>
  </office:meta>
</office:document-meta>
</file>