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slopen en vernieuwen van de bestaande bovenbouw ligboxenstal  op de locatie Goorsteeg 38 in Putten</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mgevingsvergunning ingediend voor het slopen en vernieuwen van de bestaande bovenbouw ligboxenstal  op het adres Goorsteeg 38. Deze aanvraag heeft zaaknummer Z2026-000031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1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slopen en vernieuwen van de bestaande bovenbouw ligboxenstal  op de locatie Goorsteeg 38 in Putten</meta:user-defined>
    <meta:user-defined meta:name="DCTERMS.W3CDTF/DCTERMS.available">2026-01-20</meta:user-defined>
    <meta:user-defined meta:name="DCTERMS.W3CDTF/OVERHEIDop.jaargang">2026</meta:user-defined>
    <meta:user-defined meta:name="OVERHEIDop.publicationIssue">23011</meta:user-defined>
    <meta:user-defined meta:name="OVERHEIDop.GmbID/DC.identifier">gmb-2026-23011</meta:user-defined>
    <meta:user-defined meta:name="OVERHEIDop.versieInformatie"/>
  </office:meta>
</office:document-meta>
</file>