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bare standplaats Mathildelaan (perceel STR03-C-04676) in Eindhoven (Inschrijving en lo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Eindhoven maken op deze wijze bekend middels een ontheffing toe te staan dat er <text:span text:style-name="nadrukvet">tijdelijk</text:span> een standplaats ingenomen wordt aan de Mathildelaan in Eindhoven, binnen perceel STR03-C-04676, ten behoeve van de verkoop van goederen, niet zijnde etens- en drinkwaren en aanverwante artikelen.</text:p>
            <text:p text:style-name="al">Deze standplaats wordt tijdelijk beschikbaar gesteld voor de periode van 1 augustus 2026 tot en met 31 december 2026 met een mogelijke verlenging tot en met 31 juli 2027. </text:p>
            <text:p text:style-name="al"/>
            <text:p text:style-name="al">
            <text:span text:style-name="nadrukvet">Inschrijven en loting</text:span>
          </text:p>
            <text:p text:style-name="al">Bij meerdere gegadigden zal er een loting plaatsvinden om te bepalen wie de ontheffing voor deze standplaats ontvangt. Deze loting zal door een externe partij worden uitgevoerd.</text:p>
            <text:p text:style-name="al"/>
            <text:p text:style-name="al">Gegadigden kunnen binnen zes weken hun interesse aan ons kenbaar maken. </text:p>
            <text:p text:style-name="al">Deze termijn start op de dag na publicatie van deze mededeling in het gemeenteblad.</text:p>
            <text:p text:style-name="al"/>
            <text:p text:style-name="al">Bent u geïnteresseerd in deze standplaats? U kunt uw interesse aan ons kenbaar maken door binnen zes weken na de dag van publicatie te mailen naar <text:a xlink:href="mailto:apv@eindhoven.nl" xlink:type="simple">apv@eindhoven.nl</text:a>. </text:p>
            <text:p text:style-name="al"/>
            <text:p text:style-name="al">
            <text:span text:style-name="nadrukvet">Informatie standplaats</text:span>
          </text:p>
            <text:p text:style-name="al">Het gaat om de locatie Mathildelaan, binnen kadastraal perceel STR03-C-04676.</text:p>
            <text:p text:style-name="al">De afmeting van de standplaats binnen dit perceel is 5 meter bij 2 meter of 4 meter bij 3 meter.</text:p>
            <text:p text:style-name="al">De standplaats mag in de periode van 1 augustus 2026 tot en met 31 december 2026 worden ingenomen gedurende drie uur vóór aanvang van alle PSV-voetbalwedstrijddagen of PSV-voetbal gerelateerde gebeurtenissen, tot één uur na afloop daarvan. </text:p>
            <text:p text:style-name="al">Er is geen water- en stroomvoorziening aanwezig. </text:p>
            <text:p text:style-name="al">De standplaats is alleen bestemd voor de verkoop van goederen, niet zijnde etens- en drinkwaren en aanverwante artikelen.</text:p>
            <text:p text:style-name="al"/>
            <text:p text:style-name="al">
            <text:span text:style-name="nadrukvet">Voorwaarden standplaats</text:span>
          </text:p>
            <text:p text:style-name="al">U dient deze verkoopstandplaats persoonlijk in te nemen, het is niet toegestaan u te laten vervangen en/of u te laten vertegenwoordigen. </text:p>
            <text:p text:style-name="al">De ontheffing is niet overdraagbaar. U moet als ontheffingshouder altijd aanwezig zijn tijdens de exploitatie van de standplaats.</text:p>
            <text:p text:style-name="al">De te verlenen ontheffing geldt voor de hierboven genoemde locatie voor de gehele eerste helft van het voetbalseizoen 2026/2027, te weten de periode van 1 augustus 2026 tot en met 31 december 2026. </text:p>
            <text:p text:style-name="al">Voor de tweede helft van het voetbalseizoen 2026/2027, te weten de periode van 1 januari 2027 tot en met 31 juli 2027, geldt dat er vanwege aanstaande werkzaamheden in het gebied, met de hierbij behorende verkeersmaatregelen, op dit moment nog geen duidelijkheid is of de locatie van de standplaats binnen het hierboven genoemde perceel gedurende deze tweede seizoenshelft beschikbaar is. Mocht dit niet mogelijk blijken te zijn, dan zal de gemeente Eindhoven zich inspannen om samen met de ontheffingshouder de mogelijkheden voor het innemen van een alternatieve locatie nabij het Philips Stadion te onderzoeken. Een garantie dat in dit geval een alternatieve locatie kan worden ingenomen gedurende de tweede seizoenshelft, geeft de gemeente Eindhoven niet.</text:p>
            <text:p text:style-name="al">De verkoopinrichting (verkoopwagen) dient te voldoen aan de eisen welke de brandweer, de keuringsdienst van waren en/of de gemeente eraan stellen.</text:p>
            <text:p text:style-name="al">Plaatsen van de verkoopwagen, dient zodanig te geschieden dat verkeer (o.a. voetgangers) ongehinderd doorgang kan blijven vinden. Ook moet een vrije doorgang worden gewaarborgd voor hulp bij ongevallen en het bestrijden van brand. Toelevering en afvoer van goederen mag niet leiden tot gevaar of belemmering voor weggebruikers.</text:p>
            <text:p text:style-name="al">De directe omgeving van de standplaats wordt schoon en vrij van zwerfafval gehouden. U dient achtergelaten papier, afval en dergelijke, afkomstig van uw verkopen op te ruimen en mee te nemen. Bij nalatigheid gebeurt dit namens de gemeente op uw kosten.</text:p>
            <text:p text:style-name="al">Er mag geen gebruik worden gemaakt van rijbaan of fietspad voor opslag, werkzaamheden of verkooptaken.</text:p>
            <text:p text:style-name="al">Er mag geen verkoop plaatsvinden van producten die verpakt zijn in harde materialen zoals bijvoorbeeld blikjes en/of flessen.</text:p>
            <text:p text:style-name="al"/>
            <text:p text:style-name="al">
            <text:span text:style-name="nadrukvet">Bijbehorende kosten</text:span>
          </text:p>
            <text:p text:style-name="al">Voor het plaatsen van voorwerpen op gemeentegrond betaalt u precariobelasting. </text:p>
            <text:p text:style-name="al">De exacte hoogte van dit bedrag wordt vastgesteld op basis van de tarieven opgenomen in de ‘Verordening op de heffing en de invordering van de precariobelasting 2026’ van de Gemeente Eindhov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010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dc:language>nl</dc:language>
    <meta:user-defined meta:name="OVERHEIDop.locatietype/OVERHEIDop.gebiedsmarkering">Weg</meta:user-defined>
    <meta:user-defined meta:name="OVERHEIDop.locatietype/OVERHEIDop.gebiedsmarkering">Woonplaats</meta:user-defined>
    <meta:user-defined meta:name="DC.title">Beschikbare standplaats Mathildelaan (perceel STR03-C-04676) in Eindhoven (Inschrijving en loting).</meta:user-defined>
    <meta:user-defined meta:name="DCTERMS.W3CDTF/DCTERMS.available">2026-05-15</meta:user-defined>
    <meta:user-defined meta:name="DCTERMS.W3CDTF/OVERHEIDop.jaargang">2026</meta:user-defined>
    <meta:user-defined meta:name="OVERHEIDop.publicationIssue">230107</meta:user-defined>
    <meta:user-defined meta:name="OVERHEIDop.GmbID/DC.identifier">gmb-2026-230107</meta:user-defined>
    <meta:user-defined meta:name="OVERHEIDop.versieInformatie"/>
  </office:meta>
</office:document-meta>
</file>