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terrasvergunning voor Efeze aan de Nieuwestad 77, 8911 CK Leeuwarden (TER-2026-035893)</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terrasvergunning verleend. De gemeente geeft hiermee toestemming voor een terras bij het horecabedrijf Efeze op het Nieuwestad 77 in Leeuwarden. Bij ons geregistreerd onder kenmerk: TER-2026-035893.</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gewijzigde terrasvergunning is verleend.</text:p>
            <text:p text:style-name="common-al">
            
          </text:p>
            <text:p text:style-name="common-al">
            <text:span text:style-name="nadrukvet">Bent u het niet eens met de vergunning?   </text:span>
          </text:p>
            <text:p text:style-name="common-al">De vergunning is op 11 mei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 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010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0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0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6-035893</meta:user-defined>
    <dc:language>nl</dc:language>
    <meta:user-defined meta:name="OVERHEIDop.locatietype/OVERHEIDop.gebiedsmarkering">Punt</meta:user-defined>
    <meta:user-defined meta:name="DC.title">Verleende gewijzigde terrasvergunning voor Efeze aan de Nieuwestad 77, 8911 CK Leeuwarden (TER-2026-035893)</meta:user-defined>
    <meta:user-defined meta:name="DCTERMS.W3CDTF/DCTERMS.available">2026-05-15</meta:user-defined>
    <meta:user-defined meta:name="DCTERMS.W3CDTF/OVERHEIDop.jaargang">2026</meta:user-defined>
    <meta:user-defined meta:name="OVERHEIDop.publicationIssue">230106</meta:user-defined>
    <meta:user-defined meta:name="OVERHEIDop.GmbID/DC.identifier">gmb-2026-230106</meta:user-defined>
    <meta:user-defined meta:name="OVERHEIDop.versieInformatie"/>
  </office:meta>
</office:document-meta>
</file>