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weg ongenummerd (ter hoogte van Timar Imor), Ermelo</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verharden van de weg, aanleggen 2 passeerstroken en verbreden toegang op locatie Looweg ongenummerd (ter hoogte van Timar Imor), Ermelo. De aanvraag is geregistreerd onder zaaknummer 02330000094265. De aanvraag betreft de volgende activiteiten:</text:p>
            <text:p text:style-name="common-al">Afwijken van regels in het omgevingsplan</text:p>
            <text:p text:style-name="common-al"/>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010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94265</meta:user-defined>
    <meta:user-defined meta:name="DCTERMS.abstract">het verharden van de weg, aanleggen 2 passeerstroken en verbreden toega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Ingekomen aanvraag omgevingsvergunning, Looweg ongenummerd (ter hoogte van Timar Imor), Ermelo</meta:user-defined>
    <meta:user-defined meta:name="DCTERMS.W3CDTF/DCTERMS.available">2026-05-20</meta:user-defined>
    <meta:user-defined meta:name="DCTERMS.W3CDTF/OVERHEIDop.jaargang">2026</meta:user-defined>
    <meta:user-defined meta:name="OVERHEIDop.publicationIssue">230104</meta:user-defined>
    <meta:user-defined meta:name="OVERHEIDop.GmbID/DC.identifier">gmb-2026-230104</meta:user-defined>
    <meta:user-defined meta:name="OVERHEIDop.versieInformatie"/>
  </office:meta>
</office:document-meta>
</file>