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laatsen 6 tenten en een aantal schuilgelegenheden, Haambergweg 14, 5986NX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besluit genomen op de aanvraag omgevingsvergunning voor plaatsen 6 tenten en een aantal schuilgelegenheden op de locatie Haambergweg 14, 5986NX Beringe. De aanvraag is geregistreerd onder zaaknummer Z2025-0001368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15 me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1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686</meta:user-defined>
    <meta:user-defined meta:name="DCTERMS.abstract">Betreft: Besluit op locatie Haambergweg 14, 5986NX Beringe</meta:user-defined>
    <dc:language>nl</dc:language>
    <meta:user-defined meta:name="DC.title">BOPA Toestemming voor plaatsen 6 tenten en een aantal schuilgelegenheden, Haambergweg 14, 5986NX Beringe</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97</meta:user-defined>
    <meta:user-defined meta:name="OVERHEIDop.publicationIssue">230101</meta:user-defined>
    <meta:user-defined meta:name="OVERHEIDop.GmbID/DC.identifier">gmb-2026-230101</meta:user-defined>
    <meta:user-defined meta:name="OVERHEIDop.versieInformatie"/>
  </office:meta>
</office:document-meta>
</file>