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NK BMX 2026”, zaterdag 6 juni 2026 van 12.00 tot 18.00 uur en zondag 7 juni 2026 van 7.00 tot 18.00 uur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Fietscrossclub Barendrecht voor het organiseren van het evenement ‘NK BMX 2026’. Het evenement vindt plaats zaterdag 6 juni 2026 van 12.00 tot 18.00 uur en zondag 7 juni 2026 van 7.00 tot 18.00 uur op het adres Zuider Carnisseweg 103 te Barendrecht, referentienummer 2026-018759, verzonden aan aanvrager op 12 mei 2026.</text:p>
            <text:p text:style-name="common-al">Hiervoor kunt u telefonisch contact opnemen met één van de vergunningverleners van Team Veiligheid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009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18759</meta:user-defined>
    <dc:language>nl</dc:language>
    <meta:user-defined meta:name="OVERHEIDop.locatietype/OVERHEIDop.gebiedsmarkering">Adres</meta:user-defined>
    <meta:user-defined meta:name="DC.title">Verleende evenementenvergunning, “NK BMX 2026”, zaterdag 6 juni 2026 van 12.00 tot 18.00 uur en zondag 7 juni 2026 van 7.00 tot 18.00 uur, gemeente Barendrech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93</meta:user-defined>
    <meta:user-defined meta:name="OVERHEIDop.GmbID/DC.identifier">gmb-2026-230093</meta:user-defined>
    <meta:user-defined meta:name="OVERHEIDop.versieInformatie"/>
  </office:meta>
</office:document-meta>
</file>