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 Aanwijzen diverse elektrische oplaadplekken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diverse elektrische oplaadplekken voor elektrische voertuigen </text:p>
            <text:p text:style-name="common-al"/>
            <text:p text:style-name="common-al">Ons kenmerk: VTH2026-52771 </text:p>
            <text:p text:style-name="common-al"/>
            <text:p text:style-name="common-al">Categorie: Verkeersbesluit:</text:p>
            <text:p text:style-name="common-al"/>
            <text:p text:style-name="common-al">
            <text:span text:style-name="nadrukvet">
              <text:span text:style-name="nadrukcur">Stadsdeel:</text:span>
            </text:span>
          </text:p>
            <text:p text:style-name="common-al">Segbroek; Centrum; Escamp; Haagse Hout; Scheveningen;</text:p>
            <text:p text:style-name="common-al"/>
            <text:p text:style-name="common-al">
            <text:span text:style-name="nadrukvet">
              <text:span text:style-name="nadrukcur">Locatie(s):</text:span>
            </text:span>
          </text:p>
            <text:p text:style-name="common-al">Diverse</text:p>
            <text:p text:style-name="common-al"/>
            <text:p text:style-name="common-al"/>
            <text:p text:style-name="common-al">BURGEMEESTER EN WETHOUDERS VAN DEN HAAG, </text:p>
            <text:p text:style-name="common-al"/>
            <text:p text:style-name="common-al">gelezen het op 25 februar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23 april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text:p>
                <text:p text:style-name="al">I.01: Abrikozenstraat 210 (2 langsparkeervakken)/Segbroek;</text:p>
                <text:p text:style-name="al">I.02: Perenstraat 1 (2 langsparkeervakken)/Segbroek;</text:p>
                <text:p text:style-name="al">I.03: Borneostraat 42 (2 langsparkeervakken)/Centrum;</text:p>
                <text:p text:style-name="al">I.04: Soendastraat 5 (2 langsparkeervakken)/Centrum;</text:p>
                <text:p text:style-name="al">I.05: Sumatrastraat 243 (2 langsparkeervakken)/Centrum;</text:p>
                <text:p text:style-name="al">I.06: Riouwstraat 120 (2 langsparkeervakken)/Centrum;</text:p>
                <text:p text:style-name="al">I.07: Malakkastraat 130 (2 langsparkeervakken)/Centrum;</text:p>
                <text:p text:style-name="al">I.08: Bonistraat 27 (2 langsparkeervakken)/Centrum;</text:p>
                <text:p text:style-name="al">I.09: Madoerastraat 1 (2e paal) (2 langsparkeervakken)/Centrum; </text:p>
                <text:p text:style-name="al">I.10: Steenwijklaan 9 (2 insteekparkeervakken)/Escamp;</text:p>
                <text:p text:style-name="al">I.11: Gabriël Metsustraat 1 (2 langsparkeervakken)/Centrum;</text:p>
                <text:p text:style-name="al">I.12: Atjehstraat 33 (2 langsparkeervakken)/Centrum;</text:p>
                <text:p text:style-name="al">I.13: Van Alkemadelaan 116 (2 langsparkeervakken)/Haagse Hout;</text:p>
                <text:p text:style-name="al">I.14: Stevinstraat 338 (2 langsparkeervakken)/Scheveningen;</text:p>
                <text:p text:style-name="al">I.15: Dordtsestraat 24 (2 langsparkeervakken)/Scheveningen;</text:p>
                <text:p text:style-name="al">I.16: Bosschestraat 63 (2 langsparkeervakken)/Scheveningen;</text:p>
                <text:p text:style-name="al">I.17: Haagsestraat 30 (2 langsparkeervakken)/Scheveningen;</text:p>
                <text:p text:style-name="al">I.18: Hasseltsestraat 15 (2 langsparkeervakken)/Scheveningen;</text:p>
                <text:p text:style-name="al">I.19: Goudsbloemlaan 17 (2 langsparkeervakken)/Segbroek;</text:p>
                <text:p text:style-name="al">I.20: Goudsbloemlaan 121 (2 insteekparkeervakken)/Segbroek;</text:p>
              </text:list-item>
            </text:list>
            <text:p text:style-name="common-al"/>
            <text:list text:style-name="id1-3-2-2-1-47">
              <text:list-item text:style-override="id1-3-2-2-1-47-1">
                <text:number>II.</text:number>
                <text:p text:style-name="al">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text:p>
                <text:p text:style-name="al">II.01: Van Hoornbeekstraat 49 (2 langsparkeervakken)/Scheveningen;</text:p>
                <text:p text:style-name="al">II.02: Ten Hovestraat 46 (2 langsparkeervakken)/Scheveningen;</text:p>
                <text:p text:style-name="al">II.03: Van Bleiswijkstraat 76 (2 langsparkeervakken)/Scheveningen;</text:p>
                <text:p text:style-name="al">II.04: Viviënstraat 51 (2 langsparkeervakken)/Scheveningen;</text:p>
                <text:p text:style-name="al">II.05: Van Beverningkstraat 294 (2 langsparkeervakken)/Scheveningen;</text:p>
                <text:p text:style-name="al">II.06: Van Beverningkstraat 133 (2 langsparkeervakken)/Scheveningen;</text:p>
                <text:p text:style-name="al">II.07: Delistraat 21 (2 langsparkeervakken)/Centrum;</text:p>
                <text:p text:style-name="al">II.08: Burgemeester de Monchyplein 231 (2e paal) (2 langsparkeervakken)/Centrum;</text:p>
                <text:p text:style-name="al">II.09: Alexanderplein 10 (2 langsparkeervakken)/Centrum;</text:p>
                <text:p text:style-name="al">II.10: Burgemeester Marijnenlaan 12 (2e paal) (2 langsparkeervakken)/Centrum;</text:p>
                <text:p text:style-name="al">II.11: Bachmanstraat 77 (2e paal) (2 insteekparkeervakken)/Haagse Hout;</text:p>
                <text:p text:style-name="al">II.12: Van Meerkerkestraat 14 (2 langsparkeervakken)/Haagse Hout;</text:p>
                <text:p text:style-name="al">II.13: Enkhuizensestraat 23 (2 langsparkeervakken)/Scheveningen;</text:p>
                <text:p text:style-name="al">II.14: Alkmaarsestraat 2 (2 langsparkeervakken)/Scheveningen;</text:p>
                <text:p text:style-name="al">II.15: Antwerpsestraat 2 (2 langsparkeervakken)/Scheveningen;</text:p>
                <text:p text:style-name="al">II.16: Leuvensestraat 102 (2 langsparkeervakken)/Scheveningen;</text:p>
                <text:p text:style-name="al">II.17: Mariastraat 38 (2 langsparkeervakken)/Haagse Hout;</text:p>
                <text:p text:style-name="al">II.18: De Carpentierstraat 54 (2 langsparkeervakken)/Haagse Hout;</text:p>
                <text:p text:style-name="al">II.19: Juliana van Stolberglaan 3 Y (2 langsparkeervakken)/Haagse Hout;</text:p>
                <text:p text:style-name="al">II.20: Adelheidstraat 124 (2 insteekparkeervakken)/Haagse Hout;</text:p>
                <text:p text:style-name="al">II.21: Louise Henriëttestraat 89 (2 insteekparkeervakken)/Haagse Hout;</text:p>
                <text:p text:style-name="al">II.22: Laurens Reaelstraat 71 (2 insteekparkeervakken)/Haagse Hout;</text:p>
                <text:p text:style-name="al">II.23: François Valentijnstraat 8 (2 insteekparkeervakken)/Haagse Hout;</text:p>
                <text:p text:style-name="al">II.24: Zonnebloemstraat 2 A (2 langsparkeervakken)/Segbroek;</text:p>
                <text:p text:style-name="al">II.25: Hyacinthweg 49 (2 langsparkeervakken)/Segbroek;</text:p>
                <text:p text:style-name="al">II.26: Hyacinthweg 4 (2 langsparkeervakken)/Segbroek;</text:p>
                <text:p text:style-name="al">II.27: Zonnebloemstraat 257 (2 langsparkeervakken)/Segbroek;</text:p>
              </text:list-item>
            </text:list>
            <text:p text:style-name="common-al"/>
            <text:list text:style-name="id1-3-2-2-1-49">
              <text:list-item text:style-override="id1-3-2-2-1-49-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1">
              <text:list-item text:style-override="id1-3-2-2-1-51-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vier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p text:style-name="common-al">naam, adres, telefoonnummer (waar wij u overdag kunnen bereiken) en e-mailadres; </text:p>
            <text:p text:style-name="common-al">de datum en handtekening; </text:p>
            <text:p text:style-name="common-al">een duidelijke omschrijving van het besluit waar uw zienswijze op is gericht. Stuur een kopie van het besluit mee en noem het kenmerk; </text:p>
            <text:p text:style-name="common-al">de argumenten voor zienswijze. </text:p>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aanwijzen elektrische oplaadplekken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Aanwijzen diverse elektrische oplaadplekken voor elektrische voertuigen</meta:user-defined>
    <meta:user-defined meta:name="DCTERMS.W3CDTF/DCTERMS.available">2026-05-15</meta:user-defined>
    <meta:user-defined meta:name="DCTERMS.W3CDTF/OVERHEIDop.jaargang">2026</meta:user-defined>
    <meta:user-defined meta:name="OVERHEIDop.publicationIssue">230085</meta:user-defined>
    <meta:user-defined meta:name="OVERHEIDop.GmbID/DC.identifier">gmb-2026-230085</meta:user-defined>
    <meta:user-defined meta:name="OVERHEIDop.versieInformatie"/>
  </office:meta>
</office:document-meta>
</file>