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aya van Somerenstraat 15, 1862 DA Bergen (NH), het plaatsen van een dakkapel (zijdakvlak), datum ontvangst 11 mei 2026 (Z2026-00004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0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04</meta:user-defined>
    <meta:user-defined meta:name="DCTERMS.abstract">Haya van Somerenstraat 15, 1862 DA Bergen (NH), het plaatsen van een dakkapel (zijdakvlak), datum ontvangst 11 mei 2026 (Z2026-00004304)</meta:user-defined>
    <dc:language>nl</dc:language>
    <meta:user-defined meta:name="OVERHEIDop.locatietype/OVERHEIDop.gebiedsmarkering">Vlak</meta:user-defined>
    <meta:user-defined meta:name="DC.title">Gemeente Bergen, ontvangen aanvraag omgevingsvergunning, Haya van Somerenstraat 15, 1862 DA Bergen (NH), het plaatsen van een dakkapel (zijdakvlak), datum ontvangst 11 mei 2026 (Z2026-00004304)</meta:user-defined>
    <meta:user-defined meta:name="DCTERMS.W3CDTF/DCTERMS.available">2026-05-15</meta:user-defined>
    <meta:user-defined meta:name="DCTERMS.W3CDTF/OVERHEIDop.jaargang">2026</meta:user-defined>
    <meta:user-defined meta:name="OVERHEIDop.publicationIssue">230082</meta:user-defined>
    <meta:user-defined meta:name="OVERHEIDop.GmbID/DC.identifier">gmb-2026-230082</meta:user-defined>
    <meta:user-defined meta:name="OVERHEIDop.versieInformatie"/>
  </office:meta>
</office:document-meta>
</file>