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chter Zuideveldlaan 16 in Dussen (DSN03) S 1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chter Zuideveldlaan 16 in Dussen  (DSN03) S 1676 (2026-0216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6. De gemeente neemt daarover waarschijnlijk voor 03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08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8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602</meta:user-defined>
    <dc:language>nl</dc:language>
    <meta:user-defined meta:name="OVERHEIDop.locatietype/OVERHEIDop.gebiedsmarkering">Perceel</meta:user-defined>
    <meta:user-defined meta:name="DC.title">Gemeente Altena - Aanvraag vergunning voor het bouwen van een woning achter Zuideveldlaan 16 in Dussen (DSN03) S 167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81</meta:user-defined>
    <meta:user-defined meta:name="OVERHEIDop.GmbID/DC.identifier">gmb-2026-230081</meta:user-defined>
    <meta:user-defined meta:name="OVERHEIDop.versieInformatie"/>
  </office:meta>
</office:document-meta>
</file>