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62b25d2-1b81-49d3-9839-f2a5eece32e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Von Zesenstraat 290 aanleg gehandicaptenparkeerplaats kenteken 30-ZG-93</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30-ZG-93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30-ZG-93 en het aanbrengen van ondersteunende markeringen (RVV 1990), in te stellen: een gehandicaptenparkeerplaats ter hoogte van perceel Von Zesenstraat 290 (parkeervaknummer 12360148636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2.89999999999998mm" svg:height="107.5mm"><draw:image xlink:href="Pictures/Afbeelding1i762b25d2-1b81-49d3-9839-f2a5eece32ee.png" xlink:type="simple"/></draw:frame></text:p>
            </text:section></draw:text-box></draw:frame>
          </text:p>
            <text:p text:style-name="common-al">Amsterdam, 21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00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on Zesenstraat 290 aanleg gehandicaptenparkeerplaats kenteken 30-ZG-93 - Von Zesenstraat 29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on Zesenstraat 290 aanleg gehandicaptenparkeerplaats kenteken 30-ZG-93</meta:user-defined>
    <meta:user-defined meta:name="OVERHEIDop.verkeersbordcode">E6</meta:user-defined>
    <dc:language>nl</dc:language>
    <meta:user-defined meta:name="OVERHEIDop.locatietype/OVERHEIDop.gebiedsmarkering">Adres</meta:user-defined>
    <meta:user-defined meta:name="DC.title">Amsterdam Oost, verkeersbesluit Von Zesenstraat 290 aanleg gehandicaptenparkeerplaats kenteken 30-ZG-93</meta:user-defined>
    <meta:user-defined meta:name="DCTERMS.W3CDTF/DCTERMS.available">2026-01-23</meta:user-defined>
    <meta:user-defined meta:name="DCTERMS.W3CDTF/OVERHEIDop.jaargang">2026</meta:user-defined>
    <meta:user-defined meta:name="OVERHEIDop.publicationIssue">23008</meta:user-defined>
    <meta:user-defined meta:name="OVERHEIDop.GmbID/DC.identifier">gmb-2026-23008</meta:user-defined>
    <meta:user-defined meta:name="OVERHEIDop.versieInformatie"/>
  </office:meta>
</office:document-meta>
</file>