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woning aan Verlengde Oosterdiep WZ 53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6 mei 2026, <text:span text:style-name="nadrukvet">Verlengde Oosterdiep WZ 53</text:span>, het realiseren van een vrijstaande woning (2026-116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07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68</meta:user-defined>
    <dc:language>nl</dc:language>
    <meta:user-defined meta:name="OVERHEIDop.locatietype/OVERHEIDop.gebiedsmarkering">Adres</meta:user-defined>
    <meta:user-defined meta:name="DC.title">Aanvraag vergunning voor het realiseren van een vrijstaande woning aan Verlengde Oosterdiep WZ 53 te Barger-Compascuu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078</meta:user-defined>
    <meta:user-defined meta:name="OVERHEIDop.GmbID/DC.identifier">gmb-2026-230078</meta:user-defined>
    <meta:user-defined meta:name="OVERHEIDop.versieInformatie"/>
  </office:meta>
</office:document-meta>
</file>