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samenvoegen van twee woningen  op locatie Bovenkerkseweg 8, 2821 XV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6 heeft de gemeente een aanvraag omgevingsvergunning ontvangen voor het samenvoegen van twee woningen  op locatie Bovenkerkseweg 8, 2821 XV Stolwijk. De aanvraag is geregistreerd onder zaaknummer 1931188832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007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7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7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88321</meta:user-defined>
    <dc:language>nl</dc:language>
    <meta:user-defined meta:name="OVERHEIDop.locatietype/OVERHEIDop.gebiedsmarkering">Punt</meta:user-defined>
    <meta:user-defined meta:name="DC.title">Kennisgeving ontvangst aanvraag omgevingsvergunning voor het samenvoegen van twee woningen  op locatie Bovenkerkseweg 8, 2821 XV Stolw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077</meta:user-defined>
    <meta:user-defined meta:name="OVERHEIDop.GmbID/DC.identifier">gmb-2026-230077</meta:user-defined>
    <meta:user-defined meta:name="OVERHEIDop.versieInformatie"/>
  </office:meta>
</office:document-meta>
</file>