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0 - 2026: gemeente Drimmelen, tijdelijke verkeersmaatregelen diverse straten in Made wegens Top 100 Made, Jubilee church en Albert Heijn 25 jaa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wegens Top 100 Made Live, Jubilee Church en Albert Heijn 25 jaar, op 23 mei 2026, 11.00 uur tot en met 24 mei 2026, 02.00 uur en op 24 mei 2026 van 08.00 uur tot 21.00 uur, of zoveel korter of langer dan nodig is:</text:p>
            <text:list text:style-name="id1-3-2-1-1-2">
              <text:list-item text:style-override="id1-3-2-1-1-2-1">
                <text:number>1.</text:number>
                <text:p text:style-name="al">tot het afsluiten van, en het instellen van een parkeerverbod van het tweede gedeelte van de Plukmadeseweg (gedeelte Tuinbouwweg – Voorstraat) in Made; </text:p>
              </text:list-item>
            </text:list>
            <text:list text:style-name="id1-3-2-1-1-3">
              <text:list-item text:style-override="id1-3-2-1-1-3-1">
                <text:number>1.</text:number>
                <text:p text:style-name="al">tot het instellen van een snelheidsbeperking op de Tuinbouwweg in Made vanaf de rotondes van 60 naar 50/30 km per uur, wegens het afslaan naar de parkeerplaats;</text:p>
              </text:list-item>
              <text:list-item text:style-override="id1-3-2-1-1-3-2">
                <text:number>2.</text:number>
                <text:p text:style-name="al">tot het instellen van éénrichtingsverkeer in de Voorstraat te Mad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0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0 - 2026: gemeente Drimmelen, tijdelijke verkeersmaatregelen diverse straten in Made wegens Top 100 Made, Jubilee church en Albert Heijn 25 jaar</meta:user-defined>
    <meta:user-defined meta:name="DCTERMS.W3CDTF/DCTERMS.available">2026-05-15</meta:user-defined>
    <meta:user-defined meta:name="DCTERMS.W3CDTF/OVERHEIDop.jaargang">2026</meta:user-defined>
    <meta:user-defined meta:name="OVERHEIDop.publicationIssue">230075</meta:user-defined>
    <meta:user-defined meta:name="OVERHEIDop.GmbID/DC.identifier">gmb-2026-230075</meta:user-defined>
    <meta:user-defined meta:name="OVERHEIDop.versieInformatie"/>
  </office:meta>
</office:document-meta>
</file>