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1-3">
      <text:list-level-style-bullet text:bullet-char="-" text:level="1">
        <style:list-level-properties text:min-label-width="10mm"/>
      </text:list-level-style-bullet>
    </text:list-style>
    <text:list-style style:name="id1-3-2-4-3-1-5-2-1-3-1">
      <text:list-level-style-bullet text:bullet-char="-" text:level="1">
        <style:list-level-properties text:min-label-width="10mm"/>
      </text:list-level-style-bullet>
    </text:list-style>
    <text:list-style style:name="id1-3-2-4-3-1-5-2-1-3-2">
      <text:list-level-style-bullet text:bullet-char="-" text:level="1">
        <style:list-level-properties text:min-label-width="10mm"/>
      </text:list-level-style-bullet>
    </text:list-style>
    <text:list-style style:name="id1-3-2-4-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1-3">
      <text:list-level-style-bullet text:bullet-char="-" text:level="1">
        <style:list-level-properties text:min-label-width="10mm"/>
      </text:list-level-style-bullet>
    </text:list-style>
    <text:list-style style:name="id1-3-2-4-3-1-5-3-1-3-1">
      <text:list-level-style-bullet text:bullet-char="-" text:level="1">
        <style:list-level-properties text:min-label-width="10mm"/>
      </text:list-level-style-bullet>
    </text:list-style>
    <text:list-style style:name="id1-3-2-4-3-1-5-3-1-3-2">
      <text:list-level-style-bullet text:bullet-char="-" text:level="1">
        <style:list-level-properties text:min-label-width="10mm"/>
      </text:list-level-style-bullet>
    </text:list-style>
    <text:list-style style:name="id1-3-2-4-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1-3">
      <text:list-level-style-bullet text:bullet-char="-" text:level="1">
        <style:list-level-properties text:min-label-width="10mm"/>
      </text:list-level-style-bullet>
    </text:list-style>
    <text:list-style style:name="id1-3-2-4-3-1-5-4-1-3-1">
      <text:list-level-style-bullet text:bullet-char="-" text:level="1">
        <style:list-level-properties text:min-label-width="10mm"/>
      </text:list-level-style-bullet>
    </text:list-style>
    <text:list-style style:name="id1-3-2-4-3-1-5-4-1-3-2">
      <text:list-level-style-bullet text:bullet-char="-" text:level="1">
        <style:list-level-properties text:min-label-width="10mm"/>
      </text:list-level-style-bullet>
    </text:list-style>
    <text:list-style style:name="id1-3-2-4-3-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5-1-3">
      <text:list-level-style-bullet text:bullet-char="-" text:level="1">
        <style:list-level-properties text:min-label-width="10mm"/>
      </text:list-level-style-bullet>
    </text:list-style>
    <text:list-style style:name="id1-3-2-4-3-1-5-5-1-3-1">
      <text:list-level-style-bullet text:bullet-char="-" text:level="1">
        <style:list-level-properties text:min-label-width="10mm"/>
      </text:list-level-style-bullet>
    </text:list-style>
    <text:list-style style:name="id1-3-2-4-3-1-5-5-1-3-1-3">
      <text:list-level-style-bullet text:bullet-char="*" text:level="1">
        <style:list-level-properties text:min-label-width="10mm"/>
      </text:list-level-style-bullet>
    </text:list-style>
    <text:list-style style:name="id1-3-2-4-3-1-5-5-1-3-1-3-1">
      <text:list-level-style-bullet text:bullet-char="*" text:level="1">
        <style:list-level-properties text:min-label-width="10mm"/>
      </text:list-level-style-bullet>
    </text:list-style>
    <text:list-style style:name="id1-3-2-4-3-1-5-5-1-3-1-3-2">
      <text:list-level-style-bullet text:bullet-char="*" text:level="1">
        <style:list-level-properties text:min-label-width="10mm"/>
      </text:list-level-style-bullet>
    </text:list-style>
    <text:list-style style:name="id1-3-2-4-3-1-5-5-1-3-1-3-3">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11-1-1">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25-1-1">
      <style:table-column-properties/>
    </style:style>
    <style:style style:family="table-column" style:parent-style-name="colspec" style:name="id1-3-2-5-31-1-1">
      <style:table-column-properties/>
    </style: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style:style style:family="table-column" style:parent-style-name="colspec" style:name="id1-3-2-5-38-1-1">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3-1-4">
      <style:table-column-properties/>
    </style:style>
    <style:style style:family="table-column" style:parent-style-name="colspec" style:name="id1-3-2-5-49-1-1">
      <style:table-column-properties/>
    </style:style>
    <style:style style:family="table-column" style:parent-style-name="colspec" style:name="id1-3-2-5-55-1-1">
      <style:table-column-properties/>
    </style:style>
    <style:style style:family="table-column" style:parent-style-name="colspec" style:name="id1-3-2-5-59-1-1">
      <style:table-column-properties/>
    </style:style>
    <style:style style:family="table-column" style:parent-style-name="colspec" style:name="id1-3-2-5-65-1-1">
      <style:table-column-properties/>
    </style: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office:automatic-styles>
  <office:body>
    <office:text>
      <text:p text:style-name="new_page_staatscourant"/>
      <text:p text:style-name="single-kop-titel">Subsidieregeling Sociaal en Veerkrachtig 2026-2027 - Initiatieven tot €9.000</text:p>
      <text:section text:name="regeling_id1-3-2" text:style-name="regeling">
        <text:section text:name="aanhef_id1-3-2-1" text:style-name="aanhef">
          <text:section text:name="preambule_id1-3-2-1-1" text:style-name="preambule">
            <text:p text:style-name="al">Het college:</text:p>
            <text:list text:style-name="id1-3-2-1-1-2">
              <text:list-item text:style-override="id1-3-2-1-1-2-1">
                <text:number>1.</text:number>
                <text:p text:style-name="al">stelt de subsidieregeling ‘Sociaal en Veerkrachtig 2026-2027 - Initiatieven tot 9.000 euro‘ vast, inclusief beoordelingskader, dienende als vervanging van de in beslispunt 2 en 3 in te trekken subsidieregelingen. </text:p>
              </text:list-item>
              <text:list-item text:style-override="id1-3-2-1-1-2-2">
                <text:number>2.</text:number>
                <text:p text:style-name="al">trekt de bestaande subsidieregelingen ‘Samen voor Bestaanszekerheid – Subsidies tot 9.000 euro’, zoals vastgesteld op 28 november 2023 en ‘Meer met Elkaar 2024-2026’ zoals vastgesteld op 11 april 2023, per direct in.</text:p>
              </text:list-item>
              <text:list-item text:style-override="id1-3-2-1-1-2-3">
                <text:number>3.</text:number>
                <text:p text:style-name="al">stelt het budgetplafond voor 2026 en 2027 van de bij beslispunt 1 genoemde regeling vast op € 370.103,-, voor het jaar 2027 onder voorbehoud van vaststelling van de programmabegroting door de gemeenteraa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ASVT: Algemene subsidieverordening gemeente Tilburg 2023;</text:p>
              </text:list-item>
              <text:list-item text:style-override="id1-3-2-2-1-3-2">
                <text:number>2.</text:number>
                <text:p text:style-name="al">Awb: Algemene wet bestuursrecht;</text:p>
              </text:list-item>
              <text:list-item text:style-override="id1-3-2-2-1-3-3">
                <text:number>3.</text:number>
                <text:p text:style-name="al">College: het college van burgemeester en wethouders van de gemeente Tilburg;</text:p>
              </text:list-item>
              <text:list-item text:style-override="id1-3-2-2-1-3-4">
                <text:number>4.</text:number>
                <text:p text:style-name="al">Subsidieplafond: het bedrag dat gedurende een bepaald tijdvak ten hoogste beschikbaar is voor de verstrekking van subsidies zoals bedoeld in artikel 4:22 van de Awb;</text:p>
              </text:list-item>
              <text:list-item text:style-override="id1-3-2-2-1-3-5">
                <text:number>5.</text:number>
                <text:p text:style-name="al">Maatschappelijke opgave: de binnen de gemeente Tilburg opgestelde maatschappelijke opgaven voor de stad. Deze zijn te vinden op de website van de gemeente Tilbur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en doelgroep</text:p>
            <text:p text:style-name="al">Subsidie kan uitsluitend worden verstrekt voor activiteiten gericht op kwetsbare groepen binnen de maatschappelijke opgave ‘versterken sociaal en veerkrachtig Tilburg’ en die bijdragen aan één of meerdere van deze vijf doelen:</text:p>
            <text:list text:style-name="id1-3-2-2-3-3">
              <text:list-item text:style-override="id1-3-2-2-3-3-1">
                <text:number>1.</text:number>
                <text:p text:style-name="al">Tilburgers voelen zich fysiek, emotioneel en sociaal gezond</text:p>
              </text:list-item>
              <text:list-item text:style-override="id1-3-2-2-3-3-2">
                <text:number>2.</text:number>
                <text:p text:style-name="al">Tilburgers voelen zich verbonden met elkaar en hun omgeving</text:p>
              </text:list-item>
              <text:list-item text:style-override="id1-3-2-2-3-3-3">
                <text:number>3.</text:number>
                <text:p text:style-name="al">Tilburgers ervaren bestaanszekerheid</text:p>
              </text:list-item>
              <text:list-item text:style-override="id1-3-2-2-3-3-4">
                <text:number>4.</text:number>
                <text:p text:style-name="al">Tilburgers hebben mensen om zich heen waarop ze kunnen steunen</text:p>
              </text:list-item>
              <text:list-item text:style-override="id1-3-2-2-3-3-5">
                <text:number>5.</text:number>
                <text:p text:style-name="al">Tilburgers zijn in beweging</text:p>
              </text:list-item>
            </text:list>
          </text:section>
          <text:section text:name="artikel_id1-3-2-2-4" text:style-name="artikel">
            <text:p text:style-name="artikel_kop_titel"><text:span text:style-name="artikel_kop_label">Artikel</text:span> <text:span text:style-name="artikel_kop_nr">4.</text:span> Subsidieaanvrager</text:p>
            <text:p text:style-name="al">Subsidie wordt uitsluitend verstrekt aan organisaties met een rechtsvorm zonder winstoogmerk.</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Alleen directe activiteitenkosten die na aftrek van bijdragen van derden en naar oordeel van het college noodzakelijk zijn voor de uitvoering van de activiteiten zoals bedoeld in artikel 3 komen voor subsidie in aanmerking.</text:p>
              </text:list-item>
              <text:list-item text:style-override="id1-3-2-2-5-3">
                <text:number>2.</text:number>
                <text:p text:style-name="al">Voor recreatieve en ontspannende (hobby-)activiteiten wordt aan de deelnemers een eigen bijdrage gevraagd die tenminste 50% van de activiteitenkosten dekt. Voor de resterende 50% kan subsidie worden aangevraagd via deze regeling.</text:p>
              </text:list-item>
              <text:list-item text:style-override="id1-3-2-2-5-4">
                <text:number>3.</text:number>
                <text:p text:style-name="al">Voor informatieve activiteiten komen de volledige directe kosten die redelijkerwijs gemaakt moeten worden voor subsidie in aanmerking.</text:p>
              </text:list-item>
            </text:list>
          </text:section>
          <text:section text:name="artikel_id1-3-2-2-6" text:style-name="artikel">
            <text:p text:style-name="artikel_kop_titel"><text:span text:style-name="artikel_kop_label">Artikel</text:span> <text:span text:style-name="artikel_kop_nr">6.</text:span> Niet voor subsidie in aanmerking komen de kosten voor:</text:p>
            <text:list text:style-name="id1-3-2-2-6-2">
              <text:list-item text:style-override="id1-3-2-2-6-2">
                <text:number>1.</text:number>
                <text:p text:style-name="al">Activiteiten met een partijpolitiek of godsdienstig karakter of die bepaalde groepen uitsluiten.</text:p>
              </text:list-item>
              <text:list-item text:style-override="id1-3-2-2-6-3">
                <text:number>2.</text:number>
                <text:p text:style-name="al">De kosten voor goederen of voedsel die worden ingekocht om uit te delen.</text:p>
              </text:list-item>
              <text:list-item text:style-override="id1-3-2-2-6-4">
                <text:number>3.</text:number>
                <text:p text:style-name="al">Activiteiten t.b.v. jubilea.</text:p>
              </text:list-item>
              <text:list-item text:style-override="id1-3-2-2-6-5">
                <text:number>4.</text:number>
                <text:p text:style-name="al">(Alcoholische) consumpties.</text:p>
              </text:list-item>
              <text:list-item text:style-override="id1-3-2-2-6-6">
                <text:number>5.</text:number>
                <text:p text:style-name="al">Bonussen en afkoopsommen/transitievergoedingen.</text:p>
              </text:list-item>
            </text:list>
          </text:section>
          <text:section text:name="artikel_id1-3-2-2-7" text:style-name="artikel">
            <text:p text:style-name="artikel_kop_titel"><text:span text:style-name="artikel_kop_label">Artikel</text:span> <text:span text:style-name="artikel_kop_nr">7.</text:span> Vereisten subsidieaanvraag</text:p>
            <text:list text:style-name="id1-3-2-2-7-2">
              <text:list-item text:style-override="id1-3-2-2-7-2">
                <text:number>1.</text:number>
                <text:p text:style-name="al">Subsidieaanvragen kunnen het hele jaar ingediend worden via het daarvoor vastgestelde aanvraagformulier.</text:p>
              </text:list-item>
              <text:list-item text:style-override="id1-3-2-2-7-3">
                <text:number>2.</text:number>
                <text:p text:style-name="al">Een subsidieaanvraag bedraagt maximaal €8.999,- per jaar.</text:p>
              </text:list-item>
              <text:list-item text:style-override="id1-3-2-2-7-4">
                <text:number>3.</text:number>
                <text:p text:style-name="al">De subsidieaanvraag dient volledig te zijn ingediend. Onvolledige aanvragen kunnen door het college buiten behandeling worden gelaten.</text:p>
              </text:list-item>
              <text:list-item text:style-override="id1-3-2-2-7-5">
                <text:number>4.</text:number>
                <text:p text:style-name="al">De aanvraag voor subsidie omvat:</text:p>
                <text:list text:style-name="id1-3-2-2-7-5-3">
                  <text:list-item text:style-override="id1-3-2-2-7-5-3-1">
                    <text:number>a.</text:number>
                    <text:p text:style-name="al">Een volledig ingevuld aanvraagformulier</text:p>
                  </text:list-item>
                  <text:list-item text:style-override="id1-3-2-2-7-5-3-2">
                    <text:number>b.</text:number>
                    <text:p text:style-name="al">Een uitgewerkte begroting waarin de kosten en opbrengsten van de activiteiten waarvoor de subsidie wordt aangevraagd op een transparante wijze worden weergegeven, met inachtneming van wat gesteld is in artikel 5 en 6.</text:p>
                  </text:list-item>
                  <text:list-item text:style-override="id1-3-2-2-7-5-3-3">
                    <text:number>c.</text:number>
                    <text:p text:style-name="al">Indien een aanvrager voor de eerste maal een subsidie aanvraagt, voegt zij, een uittreksel van de Kamer van Koophandel en een kopie van een bankafschrift/bankpas toe. </text:p>
                  </text:list-item>
                </text:list>
              </text:list-item>
            </text:list>
          </text:section>
          <text:section text:name="artikel_id1-3-2-2-8" text:style-name="artikel">
            <text:p text:style-name="artikel_kop_titel"><text:span text:style-name="artikel_kop_label">Artikel</text:span> <text:span text:style-name="artikel_kop_nr">8.</text:span> Subsidievorm </text:p>
            <text:p text:style-name="al">Het college verstrekt op grond van deze regeling een eenmalige subsidie voor de duur van maximaal 1 jaar.</text:p>
          </text:section>
          <text:section text:name="artikel_id1-3-2-2-9" text:style-name="artikel">
            <text:p text:style-name="artikel_kop_titel"><text:span text:style-name="artikel_kop_label">Artikel</text:span> <text:span text:style-name="artikel_kop_nr">9.</text:span> Subsidieplafond</text:p>
            <text:p text:style-name="al">Het subsidieplafond bedraagt voor 2026 € 370.103,-. Het plafond voor 2027 wordt vastgesteld door de raad en gepubliceerd op de website van de gemeente Tilburg. Het college kan het subsidieplafond conform artikel 5.2 uit de ASVT verlagen.</text:p>
          </text:section>
          <text:section text:name="artikel_id1-3-2-2-10" text:style-name="artikel">
            <text:p text:style-name="artikel_kop_titel"><text:span text:style-name="artikel_kop_label">Artikel</text:span> <text:span text:style-name="artikel_kop_nr">10.</text:span> Wijze van verdeling</text:p>
            <text:p text:style-name="al">Verstrekking van subsidie vindt plaats op volgorde van ontvangst van volledige aanvragen conform artikel 7.4, totdat het subsidieplafond is bereikt.</text:p>
          </text:section>
          <text:section text:name="artikel_id1-3-2-2-11" text:style-name="artikel">
            <text:p text:style-name="artikel_kop_titel"><text:span text:style-name="artikel_kop_label">Artikel</text:span> <text:span text:style-name="artikel_kop_nr">11.</text:span> Weigeringsgronden</text:p>
            <text:p text:style-name="al">Subsidieaanvraag kan naast de in de artikelen 4:25 en 4:35 Awb en artikel 9 van de ASVT geregelde gevallen ook (al dan niet deels) geweigerd worden indien:</text:p>
            <text:list text:style-name="id1-3-2-2-11-3">
              <text:list-item text:style-override="id1-3-2-2-11-3-1">
                <text:number>1.</text:number>
                <text:p text:style-name="al">De aanvraag niet voldoet aan regels die zijn gesteld om voor subsidie in aanmerking te komen;</text:p>
              </text:list-item>
              <text:list-item text:style-override="id1-3-2-2-11-3-2">
                <text:number>2.</text:number>
                <text:p text:style-name="al">Niet is aangetoond dat de subsidie noodzakelijk is voor het verrichten van de activiteiten waarvoor deze wordt gevraagd;</text:p>
              </text:list-item>
              <text:list-item text:style-override="id1-3-2-2-11-3-3">
                <text:number>3.</text:number>
                <text:p text:style-name="al">Nieuwe initiatieven naar het oordeel van het college onvoldoende aanvullend zijn op het bestaande aanbod binnen de gemeente Tilburg. Dit is bijvoorbeeld het geval wanneer het bestaande aanbod al in soortgelijke producten, diensten en activiteiten voorziet of als een activiteit in het verlengde ligt van activiteiten waarvoor de gemeente Tilburg in dit kalenderjaar al subsidie heeft verstrekt.</text:p>
              </text:list-item>
              <text:list-item text:style-override="id1-3-2-2-11-3-4">
                <text:number>4.</text:number>
                <text:p text:style-name="al">Er al sprake is van bekostiging vanuit Wet langdurige zorg (WLZ), Wet maatschappelijke ondersteuning (WMO) of Jeugdzorg.</text:p>
              </text:list-item>
              <text:list-item text:style-override="id1-3-2-2-11-3-5">
                <text:number>5.</text:number>
                <text:p text:style-name="al">Het aangevraagde bedrag niet in verhouding staat tot het bereik c.q. de impact van de activiteiten, ook ten opzichte van andere aanvragen binnen deze subsidieregeling.</text:p>
              </text:list-item>
              <text:list-item text:style-override="id1-3-2-2-11-3-6">
                <text:number>6.</text:number>
                <text:p text:style-name="al">Indien de aanvraag niet op alle onderdelen uit het beoordelingskader een voldoende scoort. Het beoordelingskader is opgenomen in bijlage 1 en is onderdeel van deze subsidieregeling;</text:p>
              </text:list-item>
              <text:list-item text:style-override="id1-3-2-2-11-3-7">
                <text:number>7.</text:number>
                <text:p text:style-name="al">Het door het college vastgestelde subsidieplafond bereikt is. </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Het college kan in de vaststellingsbeschikking nadere eisen stellen aan de inhoud van de melding zoals bedoel in artikel 17 ASVT.</text:p>
              </text:list-item>
              <text:list-item text:style-override="id1-3-2-2-12-3">
                <text:number>2.</text:number>
                <text:p text:style-name="al">Indien de ontvangen subsidie niet volledig aan de gesubsidieerde activiteiten is besteed, kan het college daarop de subsidievaststelling zodanig wijzigen dat het niet bestede subsidiebedrag als restant zal worden teruggevorderd.</text:p>
              </text:list-item>
              <text:list-item text:style-override="id1-3-2-2-12-4">
                <text:number>3.</text:number>
                <text:p text:style-name="al">Het college kan in de verlenings- of vaststellingsbeschikking aanvullende verplichtingen oplegg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Op deze regeling zijn de Awb en de ASVT van toepassing.</text:p>
              </text:list-item>
              <text:list-item text:style-override="id1-3-2-2-14-3">
                <text:number>2.</text:number>
                <text:p text:style-name="al">Dit is een regeling zoals bedoeld in artikel 3 van de ASVT. De bepalingen van deze verordening zijn van toepassing voor zover daarvan in deze regeling niet wordt afgeweken.</text:p>
              </text:list-item>
              <text:list-item text:style-override="id1-3-2-2-14-4">
                <text:number>3.</text:number>
                <text:p text:style-name="al">Deze subsidieregeling treedt in werking per 1 januari 2026 en vervalt op 31 december 2027. </text:p>
              </text:list-item>
              <text:list-item text:style-override="id1-3-2-2-14-5">
                <text:number>4.</text:number>
                <text:p text:style-name="al">Deze subsidieregeling wordt aangehaald als: Subsidieregeling Sociaal en Veerkrachtig 2026-2027 - Initiatieven tot €9.000 </text:p>
              </text:list-item>
              <text:list-item text:style-override="id1-3-2-2-14-6">
                <text:number>5.</text:number>
                <text:p text:style-name="al">Publicatie vindt plaats op tilburg.nl/inwoners/subsidies</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text:span> <text:span text:style-name="nr">1.</text:span> 
            <text:span text:style-name="nadrukvet">Beoordelingskader Subsidieregeling ‘Sociaal en Veerkrachtig 2026-2027 – Initiatieven tot € 9.000 euro’</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Beoordelingsitems</text:span>
                  </text:p>
                </table:table-cell>
                <table:table-cell table:style-name="cell_frame_all" table:number-rows-spanned="1" table:number-columns-spanned="1">
                  <text:p text:style-name="table_al">
                    <text:span text:style-name="nadrukvet">Voldoet niet</text:span>
                  </text:p>
                </table:table-cell>
                <table:table-cell table:style-name="cell_frame_all" table:number-rows-spanned="1" table:number-columns-spanned="1">
                  <text:p text:style-name="table_al">
                    <text:span text:style-name="nadrukvet">Voldoet</text:span>
                  </text:p>
                </table:table-cell>
                <table:table-cell table:style-name="cell_frame_all" table:number-rows-spanned="1" table:number-columns-spanned="1">
                  <text:p text:style-name="table_al">
                    <text:span text:style-name="nadrukvet">Motivatie</text:span>
                  </text:p>
                </table:table-cell>
              </table:table-row>
              <table:table-row table:style-name="row">
                <table:table-cell table:style-name="cell_frame_all" table:number-rows-spanned="1" table:number-columns-spanned="1">
                  <text:list text:style-name="id1-3-2-4-3-1-5-2-1-1">
                    <text:list-item text:style-override="id1-3-2-4-3-1-5-2-1-1-1">
                      <text:number>1.</text:number>
                      <text:p text:style-name="table_al">
                        <text:span text:style-name="nadrukvet">Impact</text:span>
                      </text:p>
                    </text:list-item>
                  </text:list>
                  <text:p text:style-name="table_al">
                    <text:span text:style-name="nadrukcur">
                      <text:span text:style-name="nadrukondlijn">Bij de beoordeling wordt gekeken naar:</text:span>
                    </text:span>
                  </text:p>
                  <text:list text:style-name="id1-3-2-4-3-1-5-2-1-3">
                    <text:list-item text:style-override="id1-3-2-4-3-1-5-2-1-3-1">
                      <text:number>-</text:number>
                      <text:p text:style-name="table_al">
                        <text:span text:style-name="nadrukcur"> de impact(claim) draagt bij aan één of meer doelstellingen op het gebied van sociaal en veerkrachtig zoals beschreven in de kadernota, maatschappelijke opgave en bijbehorende beleidsnota's</text:span>
                      </text:p>
                    </text:list-item>
                    <text:list-item text:style-override="id1-3-2-4-3-1-5-2-1-3-2">
                      <text:number>-</text:number>
                      <text:p text:style-name="table_al">
                        <text:span text:style-name="nadrukcur"> het probleem is onderbouwd en relevant voor de doelgroep(en) op het gebied van sociaal en veerkrachtig</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5-3-1-1">
                    <text:list-item text:style-override="id1-3-2-4-3-1-5-3-1-1-1">
                      <text:number>2.</text:number>
                      <text:p text:style-name="table_al">
                        <text:span text:style-name="nadrukvet">Activiteiten</text:span>
                      </text:p>
                    </text:list-item>
                  </text:list>
                  <text:p text:style-name="table_al">
                    <text:span text:style-name="nadrukcur">
                      <text:span text:style-name="nadrukondlijn">Bij de beoordeling wordt gekeken naar:</text:span>
                    </text:span>
                  </text:p>
                  <text:list text:style-name="id1-3-2-4-3-1-5-3-1-3">
                    <text:list-item text:style-override="id1-3-2-4-3-1-5-3-1-3-1">
                      <text:number>-</text:number>
                      <text:p text:style-name="table_al">
                        <text:span text:style-name="nadrukcur"> de werkwijze is duidelijk beschreven en uitvoerbaar</text:span>
                      </text:p>
                    </text:list-item>
                    <text:list-item text:style-override="id1-3-2-4-3-1-5-3-1-3-2">
                      <text:number>-</text:number>
                      <text:p text:style-name="table_al">
                        <text:span text:style-name="nadrukcur"> het effect voor de inwoner door de activiteiten is aannemelijk</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5-4-1-1">
                    <text:list-item text:style-override="id1-3-2-4-3-1-5-4-1-1-1">
                      <text:number>3.</text:number>
                      <text:p text:style-name="table_al">
                        <text:span text:style-name="nadrukvet">Samenwerking</text:span>
                      </text:p>
                    </text:list-item>
                  </text:list>
                  <text:p text:style-name="table_al">
                    <text:span text:style-name="nadrukcur">
                      <text:span text:style-name="nadrukondlijn">Bij de beoordeling wordt gekeken naar:</text:span>
                    </text:span>
                  </text:p>
                  <text:list text:style-name="id1-3-2-4-3-1-5-4-1-3">
                    <text:list-item text:style-override="id1-3-2-4-3-1-5-4-1-3-1">
                      <text:number>-</text:number>
                      <text:p text:style-name="table_al">
                        <text:span text:style-name="nadrukcur"> er is afstemming en samenwerking met relevante Tilburgse stakeholders en sluit waar mogelijk aan op initiatieven in de stad</text:span>
                      </text:p>
                    </text:list-item>
                    <text:list-item text:style-override="id1-3-2-4-3-1-5-4-1-3-2">
                      <text:number>-</text:number>
                      <text:p text:style-name="table_al">
                        <text:span text:style-name="nadrukcur"> de organisatie werkt met vrijwilligers en/of ervaringsdeskundigen</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5-5-1-1">
                    <text:list-item text:style-override="id1-3-2-4-3-1-5-5-1-1-1">
                      <text:number>4.</text:number>
                      <text:p text:style-name="table_al">
                        <text:span text:style-name="nadrukvet">Begroting</text:span>
                      </text:p>
                    </text:list-item>
                  </text:list>
                  <text:p text:style-name="table_al">
                    <text:span text:style-name="nadrukcur">
                      <text:span text:style-name="nadrukondlijn">Bij de beoordeling wordt gekeken naar:</text:span>
                    </text:span>
                  </text:p>
                  <text:list text:style-name="id1-3-2-4-3-1-5-5-1-3">
                    <text:list-item text:style-override="id1-3-2-4-3-1-5-5-1-3-1">
                      <text:number>-</text:number>
                      <text:p text:style-name="table_al">
                        <text:span text:style-name="nadrukcur">de begroting is transparant en heeft een reële prijs/kwaliteitsverhouding, kijkend naar: </text:span>
                      </text:p>
                      <text:list text:style-name="id1-3-2-4-3-1-5-5-1-3-1-3">
                        <text:list-item text:style-override="id1-3-2-4-3-1-5-5-1-3-1-3-1">
                          <text:number>*</text:number>
                          <text:p text:style-name="table_al">
                            <text:span text:style-name="nadrukcur">de hoogte van de kosten en opbrengsten</text:span>
                          </text:p>
                        </text:list-item>
                        <text:list-item text:style-override="id1-3-2-4-3-1-5-5-1-3-1-3-2">
                          <text:number>*</text:number>
                          <text:p text:style-name="table_al">
                            <text:span text:style-name="nadrukcur">de onderbouwing van eventuele inzet van eigen middelen</text:span>
                          </text:p>
                        </text:list-item>
                        <text:list-item text:style-override="id1-3-2-4-3-1-5-5-1-3-1-3-3">
                          <text:number>*</text:number>
                          <text:p text:style-name="table_al">
                            <text:span text:style-name="nadrukcur">het aangevraagde subsidiebedrag in relatie tot bereik doelgroep</text:span>
                          </text:p>
                        </text:list-item>
                      </text:list>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 <text:span text:style-name="nr"/> 
            <text:span text:style-name="nadrukvet">Aanvraagformulier Subsidieregeling ‘Sociaal en Veerkrachtig 2026-2027 – Initiatieven tot 9.000 euro’</text:span>
          </text:p>
          <text:p text:style-name="al"/>
          <text:p text:style-name="al">Vul het formulier in en stuur het naar <text:a xlink:href="mailto:subsidies@tilburg.nl" xlink:type="simple"><text:span text:style-name="nadrukondlijn">subsidies@tilburg.nl</text:span></text:a>. Vergeet niet de volgende bijlagen toe te voegen:</text:p>
          <text:list text:style-name="id1-3-2-5-4">
            <text:list-item text:style-override="id1-3-2-5-4-1">
              <text:number>1)</text:number>
              <text:p text:style-name="al">
              <text:span text:style-name="nadrukvet">Begroting</text:span>: Voeg als bijlage bij uw aanvraag een uitgewerkte begroting toe met inzicht in de verschillende kosten en opbrengsten van het initiatief. Let op dat u bij een recreatieve/ontspannende activiteit in de begroting onderbouwd hoe de eigen bijdrage van tenminste 50% wordt geleverd.</text:p>
            </text:list-item>
            <text:list-item text:style-override="id1-3-2-5-4-2">
              <text:number>2)</text:number>
              <text:p text:style-name="al">
              <text:span text:style-name="nadrukvet">KvK-registratie en bankpas</text:span>: Vraagt u voor het eerst subsidie aan bij de gemeente Tilburg? Voeg dan ook een uittreksel van uw KvK-registratie en een kopie van een bankafschrift/bankpas toe.</text:p>
            </text:list-item>
          </text:list>
          <text:p text:style-name="al">
          <text:span text:style-name="nadrukvet">
            <text:span text:style-name="nadrukcur">DATUM AANVRAAG</text:span>
          </text:span>
        </text:p>
          <text:section text:name="table_id1-3-2-5-6" text:style-name="table">
            <text:p text:style-name="table_top"/>
            <table:table table:style-name="tgroup">
              <table:table-column table:style-name="id1-3-2-5-6-1-1"/>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HOOGTE SUBSIDIE </text:span>
          </text:span>
        </text:p>
          <text:p text:style-name="al">
          <text:span text:style-name="nadrukvet">Voor welk bedrag (excl. BTW) vraagt u bij de Gemeente Tilburg subsidie aan voor uw organisatie?</text:span>
        </text:p>
          <text:p text:style-name="al">Een bedrag tot en met € 8.999; namelijk </text:p>
          <text:section text:name="table_id1-3-2-5-11" text:style-name="table">
            <text:p text:style-name="table_top"/>
            <table:table table:style-name="tgroup">
              <table:table-column table:style-name="id1-3-2-5-11-1-1"/>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CONTACTPERSOON</text:span>
          </text:span>
        </text:p>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
                    <text:span text:style-name="nadrukvet">1. Voorlet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Tussenvoegs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 Achternaa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 Telefoonnumm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 E-mailadres </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UW ORGANISATIE</text:span>
          </text:span>
        </text:p>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
                    <text:span text:style-name="nadrukvet">1. Naam organisati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Kamer van Koophandel numm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 Vestigingsnumm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 Straatnaam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 Huisnumme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 Huisnummer toevoeg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 Postcod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 Plaat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 IBAN/bankrekeningnummer</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1. <text:span text:style-name="nadrukvet">IMPACT</text:span></text:p>
          <text:p text:style-name="al">
          <text:span text:style-name="nadrukvet">a. </text:span>
          <text:span text:style-name="nadrukvet">Wat is de omvang (grootte en relevantie) van het probleem waar u aan werkt en op welke manier draagt uw initiatief bij aan het oplossen van de problematiek? </text:span>
        </text:p>
          <text:p text:style-name="al">Beschrijf de grootte en relevantie van dit probleem voor de doelgroep(en) in Tilburg. Onderbouw het antwoord waar mogelijk met data of ervaringen.</text:p>
          <text:p text:style-name="al">
          <text:span text:style-name="nadrukcur">Voorbeeld: In Tilburg leven ruim 3.000 mensen met dementie, een aantal dat door vergrijzing verder zal toenemen. Zij en hun mantelzorgers ervaren vaak hoge belasting, sociaal isolement en onzekerheid, waardoor ondersteuning soms te laat wordt gevonden. Het initiatief draagt bij aan een dementievriendelijk Tilburg door informatie en workshops aan te bieden en ontmoetingen te organiseren voor inwoners en mantelzorgers. Daarmee vergroten we kennis, begrip en het vermogen om goed om te gaan met dementie</text:span>
        </text:p>
          <text:p text:style-name="al"/>
          <text:p text:style-name="al">
          <text:span text:style-name="nadrukvet">Toelichting:</text:span> </text:p>
          <text:section text:name="table_id1-3-2-5-25" text:style-name="table">
            <text:p text:style-name="table_top"/>
            <table:table table:style-name="tgroup">
              <table:table-column table:style-name="id1-3-2-5-25-1-1"/>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 </text:span>
          <text:span text:style-name="nadrukvet">Wat is de impactclaim van uw organisatie en aan welk(e) doel(en) op het gebied van sociaal en veerkrachtig draagt uw initiatief bij? </text:span>
        </text:p>
          <text:p text:style-name="al">Beschrijf in één kernachtige zin de impact van de activiteiten. Kruis daarnaast het doel (of de doelen) aan waar de activiteiten aan bijdragen. Daaronder kunt u de impactclaim en aansluiting bij de doelstellingen toelichten.</text:p>
          <text:p text:style-name="al"/>
          <text:p text:style-name="al">
          <text:span text:style-name="nadrukvet">Impactclaim in één zin: </text:span>
        </text:p>
          <text:section text:name="table_id1-3-2-5-31" text:style-name="table">
            <text:p text:style-name="table_top"/>
            <table:table table:style-name="tgroup">
              <table:table-column table:style-name="id1-3-2-5-31-1-1"/>
              <table:table-row table:style-name="row">
                <table:table-cell table:style-name="cell_frame_all" table:number-rows-spanned="1" table:number-columns-spanned="1">
                  <text:p text:style-name="table_al"/>
                </table:table-cell>
              </table:table-row>
            </table:table>
            <text:p text:style-name="table_bottom"/>
          </text:section>
          <text:p text:style-name="al">
          <text:span text:style-name="nadrukcur">Voorbeeld impactclaim: Tilburgse inwoners hebben begrip voor en kennis over het omgaan met dementie.</text:span>
        </text:p>
          <text:p text:style-name="al"/>
          <text:p text:style-name="al">
          <text:span text:style-name="nadrukvet">Aan welk(e) doel(en) draagt uw activiteiten bij? Doel(en) op het gebied van sociaal en veerkrachtig:</text:span>
        </text:p>
          <text:p text:style-name="al">
          <text:span text:style-name="nadrukcur">Kijk op de webpagina van de subsidieregeling voor meer informatie over de doelstellingen.</text:span>
        </text:p>
          <text:list text:style-name="id1-3-2-5-36">
            <text:list-item text:style-override="id1-3-2-5-36-1">
              <text:number>□</text:number>
              <text:p text:style-name="al"> Tilburgers voelen zich fysiek, emotioneel en sociaal gezond.</text:p>
            </text:list-item>
            <text:list-item text:style-override="id1-3-2-5-36-2">
              <text:number>□</text:number>
              <text:p text:style-name="al"> Tilburgers voelen zich verbonden met elkaar en hun omgeving.</text:p>
            </text:list-item>
            <text:list-item text:style-override="id1-3-2-5-36-3">
              <text:number>□</text:number>
              <text:p text:style-name="al"> Tilburgers ervaren bestaanszekerheid.</text:p>
            </text:list-item>
            <text:list-item text:style-override="id1-3-2-5-36-4">
              <text:number>□</text:number>
              <text:p text:style-name="al"> Tilburgers hebben mensen om zich heen waarop ze kunnen steunen.</text:p>
            </text:list-item>
            <text:list-item text:style-override="id1-3-2-5-36-5">
              <text:number>□</text:number>
              <text:p text:style-name="al"> Tilburgers zijn in beweging.</text:p>
            </text:list-item>
          </text:list>
          <text:p text:style-name="al">
          <text:span text:style-name="nadrukvet">Toelichting:</text:span> </text:p>
          <text:section text:name="table_id1-3-2-5-38" text:style-name="table">
            <text:p text:style-name="table_top"/>
            <table:table table:style-name="tgroup">
              <table:table-column table:style-name="id1-3-2-5-38-1-1"/>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2. <text:span text:style-name="nadrukvet">ACTIVITEITEN</text:span></text:p>
          <text:p text:style-name="al">
          <text:span text:style-name="nadrukvet">a. </text:span>
          <text:span text:style-name="nadrukvet">Vul in de tabel in welke activiteit(en) u uitvoert en waarom die naar verwachting zullen leiden tot de gewenste effecten van de impactclaim. Beschrijf ook voor wie, waar en wanneer de activiteiten worden uitgevoerd. Omschrijf alleen de activiteit(en) waar u subsidie voor aanvraagt.</text:span>
        </text:p>
          <text:p text:style-name="al"/>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row table:style-name="row">
                <table:table-cell table:style-name="cell_frame_all" table:number-rows-spanned="1" table:number-columns-spanned="1">
                  <text:p text:style-name="table_al">
                    <text:span text:style-name="nadrukvet">Welke activiteit(en) voert u uit?</text:span>
                  </text:p>
                </table:table-cell>
                <table:table-cell table:style-name="cell_frame_all" table:number-rows-spanned="1" table:number-columns-spanned="1">
                  <text:p text:style-name="table_al">
                    <text:span text:style-name="nadrukvet">Hoe dragen de activiteit(en) bij aan doel(en) op het gebied van sociaal en veerkrachtig?</text:span>
                  </text:p>
                </table:table-cell>
                <table:table-cell table:style-name="cell_frame_all" table:number-rows-spanned="1" table:number-columns-spanned="1">
                  <text:p text:style-name="table_al">
                    <text:span text:style-name="nadrukvet">Voor wie voert u de activiteit(en) uit? (doelgroep én aantal)</text:span>
                  </text:p>
                </table:table-cell>
                <table:table-cell table:style-name="cell_frame_all" table:number-rows-spanned="1" table:number-columns-spanned="1">
                  <text:p text:style-name="table_al">
                    <text:span text:style-name="nadrukvet">Waar en wanneer voert u de activiteit(en) uit?</text:span>
                  </text:p>
                </table:table-cell>
              </table:table-row>
              <table:table-row table:style-name="row">
                <table:table-cell table:style-name="cell_frame_all" table:number-rows-spanned="1" table:number-columns-spanned="1">
                  <text:p text:style-name="table_al">
                    <text:span text:style-name="nadrukcur">Voorbeeld: het organiseren van informatieve avonden met workshops over omgaan met dementie.</text:span>
                  </text:p>
                </table:table-cell>
                <table:table-cell table:style-name="cell_frame_all" table:number-rows-spanned="1" table:number-columns-spanned="1">
                  <text:p text:style-name="table_al">
                    <text:span text:style-name="nadrukcur">Voorbeeld: versterkt het sociale netwerk van mantelzorgers en ouderen en bevordert onderlinge steun en kennisdeling.</text:span>
                  </text:p>
                </table:table-cell>
                <table:table-cell table:style-name="cell_frame_all" table:number-rows-spanned="1" table:number-columns-spanned="1">
                  <text:p text:style-name="table_al">
                    <text:span text:style-name="nadrukcur">Voorbeeld: voor mantelzorgers van inwoners met dementie.</text:span>
                  </text:p>
                </table:table-cell>
                <table:table-cell table:style-name="cell_frame_all" table:number-rows-spanned="1" table:number-columns-spanned="1">
                  <text:p text:style-name="table_al">
                    <text:span text:style-name="nadrukcur">Voorbeeld: elke 2<text:span text:style-name="sup">e</text:span> donderdag van de maand in wijkcentrum de Ypelaer van 19.00-21.00 uur.</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 </text:span>
          <text:span text:style-name="nadrukvet">Kunt </text:span>
          <text:span text:style-name="nadrukvet">u toelichten in hoeverre uw activiteiten recreatieve/ontspannende of informatieve activiteiten zijn?</text:span>
        </text:p>
          <text:p text:style-name="al">
          <text:span text:style-name="nadrukcur">Let op dat u bij een recreatieve/ontspannende activiteit onderbouwd hoe de eigen bijdrage van tenminste 50% wordt geleverd.</text:span>
        </text:p>
          <text:p text:style-name="al"/>
          <text:p text:style-name="al">
          <text:span text:style-name="nadrukvet">Toelichting: </text:span>
        </text:p>
          <text:section text:name="table_id1-3-2-5-49" text:style-name="table">
            <text:p text:style-name="table_top"/>
            <table:table table:style-name="tgroup">
              <table:table-column table:style-name="id1-3-2-5-49-1-1"/>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3. <text:span text:style-name="nadrukvet">SAMENWERKING </text:span></text:p>
          <text:p text:style-name="al">
          <text:span text:style-name="nadrukvet">a. </text:span>
          <text:span text:style-name="nadrukvet">Met welke Tilburgse partners werkt u samen en hoe sluit uw initiatief aan op andere initiatieven en het werk van andere organisaties in de stad?</text:span>
        </text:p>
          <text:p text:style-name="al"/>
          <text:p text:style-name="al">
          <text:span text:style-name="nadrukvet">Toelichting: </text:span>
        </text:p>
          <text:section text:name="table_id1-3-2-5-55" text:style-name="table">
            <text:p text:style-name="table_top"/>
            <table:table table:style-name="tgroup">
              <table:table-column table:style-name="id1-3-2-5-55-1-1"/>
              <table:table-row table:style-name="row">
                <table:table-cell table:style-name="cell_frame_all" table:number-rows-spanned="1" table:number-columns-spanned="1">
                  <text:p text:style-name="table_al"/>
                </table:table-cell>
              </table:table-row>
            </table:table>
            <text:p text:style-name="table_bottom"/>
          </text:section>
          <text:p text:style-name="al">
          <text:span text:style-name="nadrukvet">b. </text:span>
          <text:span text:style-name="nadrukvet">Werkt u samen met vrijwilligers en/of ervaringsdeskundigen? Zo ja, wat is de rol van deze vrijwilligers en/of ervaringsdeskundigen?</text:span>
        </text:p>
          <text:p text:style-name="al"/>
          <text:p text:style-name="al">
          <text:span text:style-name="nadrukvet">Toelichting: </text:span>
        </text:p>
          <text:section text:name="table_id1-3-2-5-59" text:style-name="table">
            <text:p text:style-name="table_top"/>
            <table:table table:style-name="tgroup">
              <table:table-column table:style-name="id1-3-2-5-59-1-1"/>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4. <text:span text:style-name="nadrukvet">BEGROTING</text:span></text:p>
          <text:p text:style-name="al">Voeg als bijlage bij uw aanvraag een uitgewerkte begroting toe met inzicht in de verschillende kosten en opbrengsten van het initiatief. Let op dat u bij een recreatieve/ontspannende activiteit in de begroting onderbouwd hoe de eigen bijdrage van tenminste 50% wordt geleverd.</text:p>
          <text:p text:style-name="al"/>
          <text:p text:style-name="al">
          <text:span text:style-name="nadrukvet">Toelichting (optioneel): </text:span>
        </text:p>
          <text:section text:name="table_id1-3-2-5-65" text:style-name="table">
            <text:p text:style-name="table_top"/>
            <table:table table:style-name="tgroup">
              <table:table-column table:style-name="id1-3-2-5-65-1-1"/>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VERKLARING</text:span>
          </text:span>
        </text:p>
          <text:p text:style-name="al">
          <text:span text:style-name="nadrukvet">Hierbij verklaar ik de gegevens juist te hebben ingevuld.</text:span>
        </text:p>
          <text:list text:style-name="id1-3-2-5-69">
            <text:list-item text:style-override="id1-3-2-5-69-1">
              <text:number>□</text:number>
              <text:p text:style-name="al">Naar waarheid ingevuld</text:p>
            </text:list-item>
          </text:list>
          <text:p text:style-name="al">
          <text:span text:style-name="nadrukvet">
            <text:span text:style-name="nadrukcur">HANDTEKENING</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00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Subsidieregeling Sociaal en Veerkrachtig 2026-2027 - Initiatieven tot €9.000</meta:user-defined>
    <dc:language>nl</dc:language>
    <meta:user-defined meta:name="OVERHEIDop.locatietype/OVERHEIDop.gebiedsmarkering">Gemeente</meta:user-defined>
    <meta:user-defined meta:name="DC.title">Subsidieregeling Sociaal en Veerkrachtig 2026-2027 - Initiatieven tot €9.000</meta:user-defined>
    <meta:user-defined meta:name="DCTERMS.W3CDTF/DCTERMS.available">2026-01-20</meta:user-defined>
    <meta:user-defined meta:name="DCTERMS.W3CDTF/OVERHEIDop.jaargang">2026</meta:user-defined>
    <meta:user-defined meta:name="OVERHEIDop.externeBijlage">Aanvraagformulier|exb-2026-1800</meta:user-defined>
    <meta:user-defined meta:name="OVERHEIDop.publicationIssue">23007</meta:user-defined>
    <meta:user-defined meta:name="OVERHEIDop.betreftRegeling">CVDR755594_1</meta:user-defined>
    <meta:user-defined meta:name="xs:date/OVERHEIDop.startdatum">2026-01-21</meta:user-defined>
    <meta:user-defined meta:name="xs:date/OVERHEIDop.einddatum">2028-01-01</meta:user-defined>
    <meta:user-defined meta:name="OVERHEIDop.GmbID/DC.identifier">gmb-2026-23007</meta:user-defined>
    <meta:user-defined meta:name="OVERHEIDop.versieInformatie"/>
  </office:meta>
</office:document-meta>
</file>