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294 1051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emen van een gelijkwaardige maatregel voor de enkelzijdige vluchtroute op de 1e verdieping van het pand</text:p>
            <text:p text:style-name="common-al">Zaakadres: Van Hallstraat 294 1051HM Amsterdam</text:p>
            <text:p text:style-name="common-al">Datum ontvangst: 13-04-2026</text:p>
            <text:p text:style-name="common-al">Zaaknummer: Z2026-016866</text:p>
            <text:p text:style-name="common-al">DSO-nummer: 20260413009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6</meta:user-defined>
    <meta:user-defined meta:name="DCTERMS.abstract">nemen van een gelijkwaardige maatregel voor de enkelzijdige vluchtroute op de 1e verdieping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294 1051HM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64</meta:user-defined>
    <meta:user-defined meta:name="OVERHEIDop.GmbID/DC.identifier">gmb-2026-230064</meta:user-defined>
    <meta:user-defined meta:name="OVERHEIDop.versieInformatie"/>
  </office:meta>
</office:document-meta>
</file>