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ogere waarden nabij Mezenstraat 4, 3055Z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mei 2026 (op dezelfde dag verzonden) een omgevingsvergunning met kenmerk <text:span text:style-name="nadrukvet">Z2025-001196/2025012000707</text:span>, heeft verleend voor de Bouwactiviteit (omgevingsplan) en Buitenplanse activiteit (BOPA) <text:span text:style-name="nadrukcur">(Grondslag: Omgevingswet, artikel 5.1). </text:span>Het college heeft ook een besluit hogere waarden Wet geluidhinder verleend <text:span text:style-name="nadrukcur">(Grondslag: Aanvullingswet geluid Omgevingswet, artikel 3.6 en Wet geluidhinder, artikel 61 en 110a).</text:span></text:p>
            <text:p text:style-name="common-al">De aanvraag betreft het realiseren van een appartementengebouw met 34 sociale huurwoningen en een inpandige fietsenstalling als onderdeel van de gebiedsontwikkeling Carnisse Eiland (Spring op Zuid).</text:p>
            <text:p text:style-name="common-al">Het appartementengebouw bestaat uit 4 bouwlagen en heeft een bouwhoogte van maximaal 13 meter.</text:p>
            <text:p text:style-name="common-al">
            <text:span text:style-name="nadrukvet">Bezwaar bij verleende reguliere omgevingsvergunning en besluit hogere waarde Wet geluidhinder</text:span>
          </text:p>
            <text:p text:style-name="common-al">Belanghebbenden kunnen tegen de besluiten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https://rotterdam-my.sharepoint.com/personal/151424_rotterdam_nl/Documents/Documents/PowerBrowser/www.rotterdam.nl/bezwaar-maken-tegen-omgevingsvergunning" xlink:type="simple">www.rotterdam.nl/bezwaar-maken-tegen-omgevingsvergunning</text:a>.</text:p>
            <text:p text:style-name="last-al">U heeft daarvoor wel een DigiD-code, of als bedrijf een E-herkenning, nodig. Deze kunt u aanvragen via <text:a xlink:href="https://rotterdam-my.sharepoint.com/personal/151424_rotterdam_nl/Documents/Documents/PowerBrowser/www.DigiD.nl" xlink:type="simple">www.digid.nl</text:a>, respectievelijk <text:a xlink:href="https://rotterdam-my.sharepoint.com/personal/151424_rotterdam_nl/Documents/Documents/PowerBrowser/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0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96</meta:user-defined>
    <meta:user-defined meta:name="DCTERMS.abstract">het realiseren van 34 sociale huur appartementen als onderdeel van de gebiedsontwikkeling Carnisse Eiland (Spring op 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n hogere waarden nabij Mezenstraat 4, 3055ZH in Rotterdam</meta:user-defined>
    <meta:user-defined meta:name="DCTERMS.W3CDTF/DCTERMS.available">2026-05-15</meta:user-defined>
    <meta:user-defined meta:name="DCTERMS.W3CDTF/OVERHEIDop.jaargang">2026</meta:user-defined>
    <meta:user-defined meta:name="OVERHEIDop.publicationIssue">230061</meta:user-defined>
    <meta:user-defined meta:name="OVERHEIDop.GmbID/DC.identifier">gmb-2026-230061</meta:user-defined>
    <meta:user-defined meta:name="OVERHEIDop.versieInformatie"/>
  </office:meta>
</office:document-meta>
</file>