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0 - 2026: gemeente Drimmelen, tijdelijkeverkeersmaatregelen Kerkdijk, Hooge Zwaluwe i.v.m. Galadiner Dongemond colleg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aan de Kerkdijk te Hooge Zwaluwe (van Zonzeelseweg tot Spoorstraat) op 26 mei 2026 van 17.30 uur tot 20.00 uur, of zoveel korter of langer dan nodig is wegens Galadiner Dongemond College Made (aankomst bij Onze Kerk);</text:p>
              </text:list-item>
              <text:list-item text:style-override="id1-3-2-1-1-2-2">
                <text:number>2.</text:number>
                <text:p text:style-name="al">er wordt een omleiding ingestel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0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0 - 2026: gemeente Drimmelen, tijdelijkeverkeersmaatregelen Kerkdijk, Hooge Zwaluwe i.v.m. Galadiner Dongemond college</meta:user-defined>
    <meta:user-defined meta:name="DCTERMS.W3CDTF/DCTERMS.available">2026-05-15</meta:user-defined>
    <meta:user-defined meta:name="DCTERMS.W3CDTF/OVERHEIDop.jaargang">2026</meta:user-defined>
    <meta:user-defined meta:name="OVERHEIDop.publicationIssue">230057</meta:user-defined>
    <meta:user-defined meta:name="OVERHEIDop.GmbID/DC.identifier">gmb-2026-230057</meta:user-defined>
    <meta:user-defined meta:name="OVERHEIDop.versieInformatie"/>
  </office:meta>
</office:document-meta>
</file>