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eerdershaag 26, 6905WB Zevenaa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om de beslistermijn voor de aanvraag met zaaknummer Z2026-00000768 voor een omgevingsvergunning aan de Scheerdershaag 26, 6905W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0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8</meta:user-defined>
    <dc:language>nl</dc:language>
    <meta:user-defined meta:name="OVERHEIDop.locatietype/OVERHEIDop.gebiedsmarkering">Vlak</meta:user-defined>
    <meta:user-defined meta:name="DC.title">Kennisgeving verlenging beslistermijn omgevingsvergunning: Scheerdershaag 26, 6905WB Zevenaar het realiseren van een uitbouw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55</meta:user-defined>
    <meta:user-defined meta:name="OVERHEIDop.GmbID/DC.identifier">gmb-2026-230055</meta:user-defined>
    <meta:user-defined meta:name="OVERHEIDop.versieInformatie"/>
  </office:meta>
</office:document-meta>
</file>