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8 woningen (4 maal een 2/1 kap), Wylgenhôf 4 t/m 10 en 28 t/m 34,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8 woningen (4 maal een 2/1 kap), Wylgenhôf 4 t/m 10 en 28 t/m 34, Hurdegaryp</text:p>
            <text:p text:style-name="common-al">Zaaknummer: TZ2026-000916</text:p>
            <text:p text:style-name="common-al">Zaakadres: Wylgenhôf 4 t/m 10 en 28 t/m 34, Hurdegaryp</text:p>
            <text:p text:style-name="common-al">Omschrijving: het bouwen van 8 woningen (4 maal een 2/1 kap)</text:p>
            <text:p text:style-name="common-al">Datum ontvangst: 03-04-2026</text:p>
            <text:p text:style-name="common-al">Datum bekendmaking: 12-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0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16</meta:user-defined>
    <meta:user-defined meta:name="DCTERMS.abstract">het bouwen van 8 woningen (4 maal een 2/1 kap)</meta:user-defined>
    <dc:language>nl</dc:language>
    <meta:user-defined meta:name="DC.title">Gemeente Tytsjerksteradiel - verleende omgevingsvergunning - buitenplanse omgevingsplanactiviteit, het bouwen van 8 woningen (4 maal een 2/1 kap), Wylgenhôf 4 t/m 10 en 28 t/m 34, Hurdegaryp</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087</meta:user-defined>
    <meta:user-defined meta:name="OVERHEIDop.publicationIssue">230050</meta:user-defined>
    <meta:user-defined meta:name="OVERHEIDop.GmbID/DC.identifier">gmb-2026-230050</meta:user-defined>
    <meta:user-defined meta:name="OVERHEIDop.versieInformatie"/>
  </office:meta>
</office:document-meta>
</file>