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3 mei 2026 tot en met 27 mei 2026 ter hoogte van Middenweg 71c, 1462HD Middenbeemster</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melding plaatsen container van 13 mei 2026 tot en met 27 mei 2026 ter hoogte van Middenweg 71c, 1462HD Middenbeemster ontvangen. De melding is geregistreerd onder zaaknummer Z2026-00002021.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0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21</meta:user-defined>
    <meta:user-defined meta:name="DCTERMS.abstract">Betreft: melding op locatie Middenweg in de berm thv nr 71c, 1462HD Middenbeemster</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13 mei 2026 tot en met 27 mei 2026 ter hoogte van Middenweg 71c, 1462HD Middenbeemster</meta:user-defined>
    <meta:user-defined meta:name="DCTERMS.W3CDTF/DCTERMS.available">2026-05-15</meta:user-defined>
    <meta:user-defined meta:name="DCTERMS.W3CDTF/OVERHEIDop.jaargang">2026</meta:user-defined>
    <meta:user-defined meta:name="OVERHEIDop.publicationIssue">230047</meta:user-defined>
    <meta:user-defined meta:name="OVERHEIDop.GmbID/DC.identifier">gmb-2026-230047</meta:user-defined>
    <meta:user-defined meta:name="OVERHEIDop.versieInformatie"/>
  </office:meta>
</office:document-meta>
</file>