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0 - 2026: gemeente Drimmelen, tijdelijke verkeersmaatregelen diverse straten in Terheijden wegens Traaise Kui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</text:p>
            <text:p text:style-name="common-al">dat zij toestemming hebben gegeven, wegens de Traaise Kuierdagen in Terheijden: </text:p>
            <text:p text:style-name="common-al">
            <text:span text:style-name="nadrukvet">Dinsdag 26 mei 2026, 13.00 uur tot en met vrijdag 29 mei 2026, 23.00 uur:</text:span>
          </text:p>
            <text:list text:style-name="id1-3-2-1-1-4">
              <text:list-item text:style-override="id1-3-2-1-1-4-1">
                <text:number>1.</text:number>
                <text:p text:style-name="al">Tot het autovrij maken van het Dorpsplein en het instellen van een parkeerverbod op de parkeervakken in de Markstraat in Terheijden (tussen Hoofdstraat en Café De Harmonie – aan de zijde van de kerk) i.v.m. een tijdelijke fietsenstalling.</text:p>
              </text:list-item>
            </text:list>
            <text:p text:style-name="common-al">
            <text:span text:style-name="nadrukvet">Dinsdag 26 mei 2026 tot en met vrijdag 29 mei 2025 van 17.30 uur tot 21.30 uur</text:span>:</text:p>
            <text:p text:style-name="common-al">Tot het afsluiten van en instellen van een parkeerverbod:</text:p>
            <text:list text:style-name="id1-3-2-1-1-7">
              <text:list-item text:style-override="id1-3-2-1-1-7-1">
                <text:number>1.</text:number>
                <text:p text:style-name="al">op het Dorpsplein (start/finish)</text:p>
              </text:list-item>
              <text:list-item text:style-override="id1-3-2-1-1-7-2">
                <text:number>2.</text:number>
                <text:p text:style-name="al">in de Markstraat (tussen Hoofdstraat en Mr. Aalbersestraat)</text:p>
              </text:list-item>
            </text:list>
            <text:p text:style-name="common-al">
            <text:span text:style-name="nadrukvet">Woensdag 27 mei 2026 van 17.30 uur tot 21.30 uur</text:span>:</text:p>
            <text:p text:style-name="common-al">Tot het afsluiten van:</text:p>
            <text:list text:style-name="id1-3-2-1-1-10">
              <text:list-item text:style-override="id1-3-2-1-1-10-1">
                <text:number>1.</text:number>
                <text:p text:style-name="al">Raadhuisstraat (vanaf kruising Lageweg) tot aan Molenstraat naar Moerdijkseweg tot aan kruising Wagenberg (Withuisstraat)</text:p>
              </text:list-item>
            </text:list>
            <text:p text:style-name="common-al">2. Laakdijk</text:p>
            <text:p text:style-name="common-al">3. Schuivenoordseweg – vanaf Laakdijk tot aan Moerdijkseweg</text:p>
            <text:p text:style-name="common-al">4. Kruising Moerdijkseweg-Molenpad</text:p>
            <text:p text:style-name="common-al">
            <text:span text:style-name="nadrukvet">Donderdag 28 mei 2026 van 17.30 uur tot 21.30 uur:</text:span>
          </text:p>
            <text:p text:style-name="common-al">Tot het afsluiten van:</text:p>
            <text:list text:style-name="id1-3-2-1-1-16">
              <text:list-item text:style-override="id1-3-2-1-1-16-1">
                <text:number>1.</text:number>
                <text:p text:style-name="al">Munnikenhof tussen Hoofdstraat/Schimmelseweg en Poolsedreef</text:p>
              </text:list-item>
              <text:list-item text:style-override="id1-3-2-1-1-16-2">
                <text:number>2.</text:number>
                <text:p text:style-name="al">Bergen tussen Bredaseweg en Brug/Salesdreef</text:p>
              </text:list-item>
              <text:list-item text:style-override="id1-3-2-1-1-16-3">
                <text:number>3.</text:number>
                <text:p text:style-name="al">Poolsedreef</text:p>
              </text:list-item>
            </text:list>
            <text:p text:style-name="common-al">
            <text:span text:style-name="nadrukvet">Vrijdag 29 mei 2026 van 17.30 uur tot 23.59 uur</text:span>:</text:p>
            <text:p text:style-name="common-al">Tot het afsluiten van:</text:p>
            <text:list text:style-name="id1-3-2-1-1-19">
              <text:list-item text:style-override="id1-3-2-1-1-19-1">
                <text:number>1.</text:number>
                <text:p text:style-name="al">Ruitervaartseweg ter hoogte van terrein SVT</text:p>
              </text:list-item>
              <text:list-item text:style-override="id1-3-2-1-1-19-2">
                <text:number>2.</text:number>
                <text:p text:style-name="al">Tot het instellen van een parkeerverbod op 7 parkeerplaatsen aan de Ruitersvaartseweg te Terheijden (ter hoogte van Sportvereniging Terheijden) i.v.m. een tijdelijke fietsenstalling</text:p>
              </text:list-item>
            </text:list>
            <text:p text:style-name="common-al">
            <text:span text:style-name="nadrukvet">Vrijdag 29 mei 2026 van 19.00 uur tot 21.00 uur:</text:span>
          </text:p>
            <text:p text:style-name="common-al">Tot het afsluiten van:</text:p>
            <text:list text:style-name="id1-3-2-1-1-22">
              <text:list-item text:style-override="id1-3-2-1-1-22-1">
                <text:number>1.</text:number>
                <text:p text:style-name="al">Raadhuisstraat</text:p>
              </text:list-item>
              <text:list-item text:style-override="id1-3-2-1-1-22-2">
                <text:number>2.</text:number>
                <text:p text:style-name="al">Gedeelte Lageweg</text:p>
              </text:list-item>
            </text:list>
            <text:p text:style-name="common-al">E.e.a. zoveel korter of langer dan nodig is (zodra de wandelaars gepasseerd zijn, wordt de weg vrijgegeven)</text:p>
            <text:p text:style-name="last-al">Hulpdiensten kunnen te allen tijde op gepaste snelheid pass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00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20 - 2026: gemeente Drimmelen, tijdelijke verkeersmaatregelen diverse straten in Terheijden wegens Traaise Kuierda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45</meta:user-defined>
    <meta:user-defined meta:name="OVERHEIDop.GmbID/DC.identifier">gmb-2026-230045</meta:user-defined>
    <meta:user-defined meta:name="OVERHEIDop.versieInformatie"/>
  </office:meta>
</office:document-meta>
</file>