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een tribune (g10b) op de locatie Burgemeester van Alphenstraat 108 te Zandvoort, ingekomen 12 mei 2026, DSO nummer 2026051200855, zaaknummer ODIJ-Z-26-18067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tijdelijk plaatsen van een tribune (G10B) op de locatie Burgemeester van Alphenstraat 108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7 juli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30039</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039</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039</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tijdelijk plaatsen van een tribune (g10b) op de locatie Burgemeester van Alphenstraat 108 te Zandvoort, ingekomen 12 mei 2026, DSO nummer 2026051200855, zaaknummer ODIJ-Z-26-180675</meta:user-defined>
    <meta:user-defined meta:name="DCTERMS.W3CDTF/DCTERMS.available">2026-05-15</meta:user-defined>
    <meta:user-defined meta:name="DCTERMS.W3CDTF/OVERHEIDop.jaargang">2026</meta:user-defined>
    <meta:user-defined meta:name="OVERHEIDop.publicationIssue">230039</meta:user-defined>
    <meta:user-defined meta:name="OVERHEIDop.GmbID/DC.identifier">gmb-2026-230039</meta:user-defined>
    <meta:user-defined meta:name="OVERHEIDop.versieInformatie"/>
  </office:meta>
</office:document-meta>
</file>