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vergunning Z2024-00001560, huisvesten personeel, vergroten bouwvlak op de locatie Diepgatweg 2B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93</text:p>
            <text:p text:style-name="common-al">
            <text:span text:style-name="nadrukvet">Ontvangstdatum:</text:span> 1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0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3</meta:user-defined>
    <meta:user-defined meta:name="DCTERMS.abstract">Ontvangst aanvraag omgevingsvergunning Diepgatweg 2B, 1738 DH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vergunning Z2024-00001560, huisvesten personeel, vergroten bouwvlak op de locatie Diepgatweg 2B, 1738 DH in Waar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38</meta:user-defined>
    <meta:user-defined meta:name="OVERHEIDop.GmbID/DC.identifier">gmb-2026-230038</meta:user-defined>
    <meta:user-defined meta:name="OVERHEIDop.versieInformatie"/>
  </office:meta>
</office:document-meta>
</file>