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naaldboom , Ymkersstrjitte 11,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naaldboom , Ymkersstrjitte 11, Burgum</text:p>
            <text:p text:style-name="common-al">Zaaknummer: TZ2026-001134</text:p>
            <text:p text:style-name="common-al">Zaakadres: Ymkersstrjitte 11, Burgum</text:p>
            <text:p text:style-name="common-al">Omschrijving: het kappen van een naaldboom</text:p>
            <text:p text:style-name="common-al">Datum ontvangst: 29-04-2026</text:p>
            <text:p text:style-name="common-al">Datum bekendmaking: 11-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1134</meta:user-defined>
    <meta:user-defined meta:name="DCTERMS.abstract">het kappen van een naald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naaldboom , Ymkersstrjitte 11, Burgum</meta:user-defined>
    <meta:user-defined meta:name="DCTERMS.W3CDTF/DCTERMS.available">2026-05-15</meta:user-defined>
    <meta:user-defined meta:name="DCTERMS.W3CDTF/OVERHEIDop.jaargang">2026</meta:user-defined>
    <meta:user-defined meta:name="OVERHEIDop.publicationIssue">230033</meta:user-defined>
    <meta:user-defined meta:name="OVERHEIDop.GmbID/DC.identifier">gmb-2026-230033</meta:user-defined>
    <meta:user-defined meta:name="OVERHEIDop.versieInformatie"/>
  </office:meta>
</office:document-meta>
</file>