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72*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bevoegdhedenregister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Eindhoven, ieder voor zover het zijn bevoegdheden betreft, gelet op artikel 10:3 van de Algemene wet bestuursrecht, respectievelijk artikel 171 van de Gemeentewet, 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<text:span text:style-name="nadrukvet">Mandaat- en bevoegdhedenregister gemeente Eindhoven</text:span> wordt als volgt gewijzigd:</text:p>
            <text:list text:style-name="id1-3-2-2-1-3">
              <text:list-item text:style-override="id1-3-2-2-1-3-1">
                <text:number>I.</text:number>
                <text:p text:style-name="al">In<text:span text:style-name="nadrukvet"> BIJLAGE I. bij Hoofdstuk 3 AMBTELIJKE ORGANISATIE, onderdeel L. Specifieke bevoegdheden voor afdelingshoofden en overige medewerkers sector Ruimtelijk Beleid en Ontwikkeling (RBO) </text:span>wordt onder “<text:span text:style-name="nadrukvet">Bevoegdheden Afdelingshoofd Mobiliteitstransitie en Bereikbaarheid” </text:span>tussen L.45 en L.46 ingevoegd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L.45.1</text:p>
                  </table:table-cell>
                  <table:table-cell table:style-name="cell_frame_all" table:number-rows-spanned="1" table:number-columns-spanned="1">
                    <text:p text:style-name="table_al">Het overeenkomstig artikel 8 van het Aanwijsbesluit parkeren aanwijzen van locaties waarop één of meer parkeerplaatsen zijn voorbehouden aan deelauto’s. 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II.</text:number>
                <text:p text:style-name="al">Dit besluit wordt verwerkt in het Mandaat- en bevoegdhedenregister gemeente Eindhoven en treedt in werking een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8 mei 2026, </text:span></text:p>
            <text:p><text:span text:style-name="functie"/></text:p>
            <text:p><text:span text:style-name="functie">Het college van burgemeester en wethouders van Eindhoven, </text:span></text:p>
            <text:p><text:span text:style-name="functie"/></text:p>
            <text:p><text:span text:style-name="functie">, secretaris. </text:span></text:p>
            <text:p><text:span text:style-name="functie"/></text:p>
            <text:p><text:span text:style-name="functie">De burgemeester van Eindhoven, </text:span></text:p>
            <text:p><text:span text:style-name="functie"/></text:p>
            <text:p><text:span text:style-name="functie">, J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5-02-12</meta:user-defined>
    <meta:user-defined meta:name="DC.source">artikel 10:3 van de Algemene wet bestuursrecht]|[1.0:c:BWBR0005537&amp;artikel=10%3A3&amp;g=2025-04-04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32</meta:user-defined>
    <meta:user-defined meta:name="OVERHEIDop.betreftRegeling">CVDR738549_10</meta:user-defined>
    <meta:user-defined meta:name="OVERHEIDop.GmbID/DC.identifier">gmb-2026-230032</meta:user-defined>
    <meta:user-defined meta:name="xs:date/OVERHEIDop.startdatum">2026-05-18</meta:user-defined>
    <meta:user-defined meta:name="OVERHEIDop.versieInformatie"/>
  </office:meta>
</office:document-meta>
</file>