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passen van de brandscheiding aan het Willy Brandtplein 12, 7007 L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ly Brandtplein 12, 7007 LA Doetinchem</text:p>
            <text:p text:style-name="common-al">Omschrijving:			aanpassen van de brandscheiding</text:p>
            <text:p text:style-name="common-al">Dossiernummer:		gD2509003197</text:p>
            <text:p text:style-name="common-al"/>
            <text:p text:style-name="common-al">Datum verzending:	12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7</meta:user-defined>
    <meta:user-defined meta:name="DCTERMS.abstract">Omgevingsvergunning verleend voor het aanpassen van de brandscheiding aan het Willy Brandtplein 12, 7007 LA Doetinchem</meta:user-defined>
    <dc:language>nl</dc:language>
    <meta:user-defined meta:name="OVERHEIDop.locatietype/OVERHEIDop.gebiedsmarkering">Punt</meta:user-defined>
    <meta:user-defined meta:name="DC.title">Omgevingsvergunning verleend: aanpassen van de brandscheiding aan het Willy Brandtplein 12, 7007 LA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25</meta:user-defined>
    <meta:user-defined meta:name="OVERHEIDop.GmbID/DC.identifier">gmb-2026-230025</meta:user-defined>
    <meta:user-defined meta:name="OVERHEIDop.versieInformatie"/>
  </office:meta>
</office:document-meta>
</file>