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de Veldweg A27 Hmpaal 47.5 in Lexmond, ter hoogte van Zouwendijk 107 in Meerkerk</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een aanvraag besluit maatwerkvoorschriften ontvangen voor het perceel ter hoogte van de Veldweg A27 Hmpaal 47.5 in Lexmond, ter hoogte van Zouwendijk 107 in Meerkerk. De aanvraag is geregistreerd onder zaaknummer BMV-2026-011267. De aanvraag betreft het uitvoeren van funderingswerkzaamheden duikerbruggen Veldweg en Zouwendijk.</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0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MV-2026-011267</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ter hoogte van de Veldweg A27 Hmpaal 47.5 in Lexmond, ter hoogte van Zouwendijk 107 in Meerkerk</meta:user-defined>
    <meta:user-defined meta:name="DCTERMS.W3CDTF/DCTERMS.available">2026-05-15</meta:user-defined>
    <meta:user-defined meta:name="DCTERMS.W3CDTF/OVERHEIDop.jaargang">2026</meta:user-defined>
    <meta:user-defined meta:name="OVERHEIDop.publicationIssue">230023</meta:user-defined>
    <meta:user-defined meta:name="OVERHEIDop.GmbID/DC.identifier">gmb-2026-230023</meta:user-defined>
    <meta:user-defined meta:name="OVERHEIDop.versieInformatie"/>
  </office:meta>
</office:document-meta>
</file>