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2 mei 2026 tot en met 26 mei 2026 ter hoogte van Tobagostraat 14, 1448TL Purmerend</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melding plaatsen container van 12 mei 2026 tot en met 26 mei 2026 ter hoogte van Tobagostraat 14, 1448TL Purmerend ontvangen. De melding is geregistreerd onder zaaknummer Z2026-00002019.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02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2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2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019</meta:user-defined>
    <meta:user-defined meta:name="DCTERMS.abstract">Betreft: melding op locatie Tobagostraat thv nr 14, 1448TL Purmerend</meta:user-defined>
    <dc:language>nl</dc:language>
    <meta:user-defined meta:name="OVERHEIDop.locatietype/OVERHEIDop.gebiedsmarkering">Vlak</meta:user-defined>
    <meta:user-defined meta:name="DC.title">Melding plaatsen container van 12 mei 2026 tot en met 26 mei 2026 ter hoogte van Tobagostraat 14, 1448TL Purmerend</meta:user-defined>
    <meta:user-defined meta:name="DCTERMS.W3CDTF/DCTERMS.available">2026-05-15</meta:user-defined>
    <meta:user-defined meta:name="DCTERMS.W3CDTF/OVERHEIDop.jaargang">2026</meta:user-defined>
    <meta:user-defined meta:name="OVERHEIDop.publicationIssue">230021</meta:user-defined>
    <meta:user-defined meta:name="OVERHEIDop.GmbID/DC.identifier">gmb-2026-230021</meta:user-defined>
    <meta:user-defined meta:name="OVERHEIDop.versieInformatie"/>
  </office:meta>
</office:document-meta>
</file>