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realiseren van een erker aan de Lebuinusstraat 8, 7009 M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Lebuinusstraat 8, 7009 MT Doetinchem</text:p>
            <text:p text:style-name="common-al">Omschrijving:			realiseren van een erker</text:p>
            <text:p text:style-name="common-al">Zaaknummer:			gD2602004295</text:p>
            <text:p text:style-name="common-al">Datum verzending:	12-05-2026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002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2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2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295</meta:user-defined>
    <meta:user-defined meta:name="DCTERMS.abstract">Omgevingsvergunning verleend voor het realiseren van een erker aan de Lebuinusstraat 8, 7009 MT Doetinchem</meta:user-defined>
    <dc:language>nl</dc:language>
    <meta:user-defined meta:name="DC.title">Omgevingsvergunning verleend voor een buitenplanse omgevingsplanactiviteit realiseren van een erker aan de Lebuinusstraat 8, 7009 MT Doetinchem</meta:user-defined>
    <meta:user-defined meta:name="OVERHEIDop.locatietype/OVERHEIDop.gebiedsmarkering">GeometrieRef</meta:user-defined>
    <meta:user-defined meta:name="DCTERMS.W3CDTF/DCTERMS.available">2026-05-15</meta:user-defined>
    <meta:user-defined meta:name="DCTERMS.W3CDTF/OVERHEIDop.jaargang">2026</meta:user-defined>
    <meta:user-defined meta:name="OVERHEIDop.externeBijlage">afwijkvergunning|exb-2026-17083</meta:user-defined>
    <meta:user-defined meta:name="OVERHEIDop.publicationIssue">230020</meta:user-defined>
    <meta:user-defined meta:name="OVERHEIDop.GmbID/DC.identifier">gmb-2026-230020</meta:user-defined>
    <meta:user-defined meta:name="OVERHEIDop.versieInformatie"/>
  </office:meta>
</office:document-meta>
</file>