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: bouwen van diverse bijgebouwen aan de van Hogendorplaan 58, 7003 CW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omgevingsvergunning is de beslistermijn verlengd door de gemeente Doetinchem:</text:p>
            <text:p text:style-name="common-al">
            
          </text:p>
            <text:p text:style-name="common-al">Locatie:					van Hogendorplaan 58, 7003 CW Doetinchem</text:p>
            <text:p text:style-name="common-al">Omschrijving:			bouwen van diverse bijgebouwen</text:p>
            <text:p text:style-name="common-al">Dossiernummer:		gD2511003817</text:p>
            <text:p text:style-name="common-al"/>
            <text:p text:style-name="common-al">Datum verzending:	16-01-2026</text:p>
            <text:p text:style-name="common-al"/>
            <text:p text:style-name="common-al">
            
          </text:p>
            <text:p text:style-name="last-al">Het verlengen van de beslistermijn is een voorbereidingsbeslissing in de zin van artikel 6.3 van de Algemene wet bestuursrecht. Dit is een beslissing waartegen geen bezwaar en/of beroep mogelijk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3002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02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02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gD2511003817</meta:user-defined>
    <meta:user-defined meta:name="DCTERMS.abstract">Verlengen beslistermijn voor het bouwen van diverse bijgebouwen aan de van Hogendorplaan 58, 7003 CW Doetinchem</meta:user-defined>
    <dc:language>nl</dc:language>
    <meta:user-defined meta:name="OVERHEIDop.locatietype/OVERHEIDop.gebiedsmarkering">Punt</meta:user-defined>
    <meta:user-defined meta:name="DC.title">Verlengen beslistermijn: bouwen van diverse bijgebouwen aan de van Hogendorplaan 58, 7003 CW Doetinchem</meta:user-defined>
    <meta:user-defined meta:name="DCTERMS.W3CDTF/DCTERMS.available">2026-01-20</meta:user-defined>
    <meta:user-defined meta:name="DCTERMS.W3CDTF/OVERHEIDop.jaargang">2026</meta:user-defined>
    <meta:user-defined meta:name="OVERHEIDop.publicationIssue">23002</meta:user-defined>
    <meta:user-defined meta:name="OVERHEIDop.GmbID/DC.identifier">gmb-2026-23002</meta:user-defined>
    <meta:user-defined meta:name="OVERHEIDop.versieInformatie"/>
  </office:meta>
</office:document-meta>
</file>