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vergunning de Bosdries, Valkenburgerstraat 115, 6325 BM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6-00000414 voor een Exploitatievergunning op locatie Valkenburgerstraat 115, 6325 BM Berg en Terblijt. De vergunning is verleend. Het besluit betreft aanvraag exploitatievergunning de Bosdrie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001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14</meta:user-defined>
    <meta:user-defined meta:name="DCTERMS.abstract">Betreft:  Besluit op locatie Valkenburgerstraat 115, 6325 BM Berg en Terblijt</meta:user-defined>
    <dc:language>nl</dc:language>
    <meta:user-defined meta:name="OVERHEIDop.locatietype/OVERHEIDop.gebiedsmarkering">Punt</meta:user-defined>
    <meta:user-defined meta:name="DC.title">Kennisgeving besluit op aanvraag exploitatievergunning de Bosdries, Valkenburgerstraat 115, 6325 BM Berg en Terblij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19</meta:user-defined>
    <meta:user-defined meta:name="OVERHEIDop.GmbID/DC.identifier">gmb-2026-230019</meta:user-defined>
    <meta:user-defined meta:name="OVERHEIDop.versieInformatie"/>
  </office:meta>
</office:document-meta>
</file>