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ostgrasdijk 1-039, 1871 AL Schoorl, het vergroten van de recreatiewoning , datum ontvangst 9 mei 2026 (Z2026-00004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001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1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1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6-00004297</meta:user-defined>
    <meta:user-defined meta:name="DCTERMS.abstract">Oostgrasdijk 1-039, 1871 AL Schoorl, het vergroten van de recreatiewoning , datum ontvangst 9 mei 2026 (Z2026-00004297)</meta:user-defined>
    <dc:language>nl</dc:language>
    <meta:user-defined meta:name="OVERHEIDop.locatietype/OVERHEIDop.gebiedsmarkering">Vlak</meta:user-defined>
    <meta:user-defined meta:name="DC.title">Gemeente Bergen, ontvangen aanvraag omgevingsvergunning, Oostgrasdijk 1-039, 1871 AL Schoorl, het vergroten van de recreatiewoning , datum ontvangst 9 mei 2026 (Z2026-00004297)</meta:user-defined>
    <meta:user-defined meta:name="DCTERMS.W3CDTF/DCTERMS.available">2026-05-15</meta:user-defined>
    <meta:user-defined meta:name="DCTERMS.W3CDTF/OVERHEIDop.jaargang">2026</meta:user-defined>
    <meta:user-defined meta:name="OVERHEIDop.publicationIssue">230015</meta:user-defined>
    <meta:user-defined meta:name="OVERHEIDop.GmbID/DC.identifier">gmb-2026-230015</meta:user-defined>
    <meta:user-defined meta:name="OVERHEIDop.versieInformatie"/>
  </office:meta>
</office:document-meta>
</file>