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Camperduin en Strand Hargen aan Zee, het plaatsen van 2 informatiepanelen Groene Strand, datum ontvangst 6 mei 2026 (Z2026-00004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001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1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1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191</meta:user-defined>
    <meta:user-defined meta:name="DCTERMS.abstract">Camperduin en Strand Hargen aan Zee, het plaatsen van 2 informatiepanelen Groene Strand, datum ontvangst 6 mei 2026 (Z2026-00004191)</meta:user-defined>
    <dc:language>nl</dc:language>
    <meta:user-defined meta:name="OVERHEIDop.locatietype/OVERHEIDop.gebiedsmarkering">Vlak</meta:user-defined>
    <meta:user-defined meta:name="DC.title">Gemeente Bergen, ontvangen aanvraag omgevingsvergunning, Camperduin en Strand Hargen aan Zee, het plaatsen van 2 informatiepanelen Groene Strand, datum ontvangst 6 mei 2026 (Z2026-00004191)</meta:user-defined>
    <meta:user-defined meta:name="DCTERMS.W3CDTF/DCTERMS.available">2026-05-15</meta:user-defined>
    <meta:user-defined meta:name="DCTERMS.W3CDTF/OVERHEIDop.jaargang">2026</meta:user-defined>
    <meta:user-defined meta:name="OVERHEIDop.publicationIssue">230010</meta:user-defined>
    <meta:user-defined meta:name="OVERHEIDop.GmbID/DC.identifier">gmb-2026-230010</meta:user-defined>
    <meta:user-defined meta:name="OVERHEIDop.versieInformatie"/>
  </office:meta>
</office:document-meta>
</file>