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ribune (g10a) op de locatie Burgemeester van Alphenstraat 108 te Zandvoort, ingekomen 12 mei 2026, DSO nummer 2026051200847, zaaknummer ODIJ-Z-26-1806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ijdelijk plaatsen van een tribune (G10A) op de locatie Burgemeester van Alphenstraat 10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0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tribune (g10a) op de locatie Burgemeester van Alphenstraat 108 te Zandvoort, ingekomen 12 mei 2026, DSO nummer 2026051200847, zaaknummer ODIJ-Z-26-180674</meta:user-defined>
    <meta:user-defined meta:name="DCTERMS.W3CDTF/DCTERMS.available">2026-05-15</meta:user-defined>
    <meta:user-defined meta:name="DCTERMS.W3CDTF/OVERHEIDop.jaargang">2026</meta:user-defined>
    <meta:user-defined meta:name="OVERHEIDop.publicationIssue">230009</meta:user-defined>
    <meta:user-defined meta:name="OVERHEIDop.GmbID/DC.identifier">gmb-2026-230009</meta:user-defined>
    <meta:user-defined meta:name="OVERHEIDop.versieInformatie"/>
  </office:meta>
</office:document-meta>
</file>