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bouwen van een woning  op locatie Steinsedijk 33, 2851 LB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5-2026 heeft de gemeente een aanvraag omgevingsvergunning ontvangen voor het bouwen van een woning  op locatie Steinsedijk 33, 2851 LB Haastrecht. De aanvraag is geregistreerd onder zaaknummer 1931189106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000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00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00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91062</meta:user-defined>
    <dc:language>nl</dc:language>
    <meta:user-defined meta:name="OVERHEIDop.locatietype/OVERHEIDop.gebiedsmarkering">Punt</meta:user-defined>
    <meta:user-defined meta:name="DC.title">Kennisgeving ontvangst aanvraag omgevingsvergunning voor het bouwen van een woning  op locatie Steinsedijk 33, 2851 LB Haastrech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30008</meta:user-defined>
    <meta:user-defined meta:name="OVERHEIDop.GmbID/DC.identifier">gmb-2026-230008</meta:user-defined>
    <meta:user-defined meta:name="OVERHEIDop.versieInformatie"/>
  </office:meta>
</office:document-meta>
</file>