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hof 69a, 5375B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voor een omgevingsvergunning met zaaknummer <text:span text:style-name="nadrukvet">19420-2026</text:span>.</text:p>
            <text:p text:style-name="common-al">De zaak betreft locatie Brouwershof 69a 5375BE Reek en heeft de omschrijving het "uitbreiden van een woning en afwijken van regels in het omgevingsplan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Het besluit is verzonden op: 1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0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4202026</meta:user-defined>
    <meta:user-defined meta:name="DCTERMS.abstract">uitbreiden van een woning en afwijken van regels in het omgevingsplan (omgevingsplan)</meta:user-defined>
    <dc:language>nl</dc:language>
    <meta:user-defined meta:name="DC.title">Besluit aanvraag omgevingsvergunning Brouwershof 69a, 5375BE Reek</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81</meta:user-defined>
    <meta:user-defined meta:name="OVERHEIDop.publicationIssue">230007</meta:user-defined>
    <meta:user-defined meta:name="OVERHEIDop.GmbID/DC.identifier">gmb-2026-230007</meta:user-defined>
    <meta:user-defined meta:name="OVERHEIDop.versieInformatie"/>
  </office:meta>
</office:document-meta>
</file>