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montkade 3 1011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fmeren van een woonark</text:p>
            <text:p text:style-name="common-al">Zaakadres: Meermontkade 3 1011AD Amsterdam</text:p>
            <text:p text:style-name="common-al">Datum ontvangst: 17-04-2026</text:p>
            <text:p text:style-name="common-al">Zaaknummer: Z2026-017255</text:p>
            <text:p text:style-name="common-al">DSO-nummer: 20260417018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00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0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0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255</meta:user-defined>
    <meta:user-defined meta:name="DCTERMS.abstract">het afmeren van een woonark</meta:user-defined>
    <dc:language>nl</dc:language>
    <meta:user-defined meta:name="OVERHEIDop.locatietype/OVERHEIDop.gebiedsmarkering">Vlak</meta:user-defined>
    <meta:user-defined meta:name="DC.title">Aanvraag omgevingsvergunning Meermontkade 3 1011AD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003</meta:user-defined>
    <meta:user-defined meta:name="OVERHEIDop.GmbID/DC.identifier">gmb-2026-230003</meta:user-defined>
    <meta:user-defined meta:name="OVERHEIDop.versieInformatie"/>
  </office:meta>
</office:document-meta>
</file>