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kade 47, 3251LL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26 een besluit genomen op de aanvraag met zaaknummer Z2026-00656 voor een omgevingsvergunning betreffende het bouwen van een schuur op locatie Molenkade 47, 3251LL Stellen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op afspraak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0000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00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00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656</meta:user-defined>
    <dc:language>nl</dc:language>
    <meta:user-defined meta:name="OVERHEIDop.locatietype/OVERHEIDop.gebiedsmarkering">Vlak</meta:user-defined>
    <meta:user-defined meta:name="DC.title">Kennisgeving besluit op aanvraag omgevingsvergunning Molenkade 47, 3251LL Stellendam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0000</meta:user-defined>
    <meta:user-defined meta:name="OVERHEIDop.GmbID/DC.identifier">gmb-2026-230000</meta:user-defined>
    <meta:user-defined meta:name="OVERHEIDop.versieInformatie"/>
  </office:meta>
</office:document-meta>
</file>