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office:automatic-styles>
  <office:body>
    <office:text>
      <text:p text:style-name="new_page_staatscourant"/>
      <text:p text:style-name="single-kop-titel">Coördinatiebesluit Samenhangende besluitvorming inzake het aanwijzen van standplaatsen voor deelauto’s en het aanwijzen of opheffen van parkeergelegenheden alleen bestemd voor het opladen van elektrische voertuigen</text:p>
      <text:section text:name="regeling_id1-3-2" text:style-name="regeling">
        <text:section text:name="aanhef_id1-3-2-1" text:style-name="aanhef">
          <text:section text:name="preambule_id1-3-2-1-1" text:style-name="preambule">
            <text:p text:style-name="al"/>
            <text:p text:style-name="al">Het college van burgemeester en wethouders van Eindhoven, </text:p>
            <text:p text:style-name="al"> </text:p>
            <text:p text:style-name="al">
            <text:span text:style-name="nadrukvet">Gelet op, </text:span>
          </text:p>
            <text:p text:style-name="al">afdeling 3.5 van de Algemene wet bestuursrecht (hierna: Awb); </text:p>
            <text:p text:style-name="al">- de Parkeerverordening 2009; </text:p>
            <text:p text:style-name="al">- het Aanwijsbesluit parkeren; </text:p>
            <text:p text:style-name="al">- het Uitwerkingsbesluit parkeren; </text:p>
            <text:p text:style-name="al">- artikel 15, lid 1 en artikel 18, lid 1 sub d van de Wegenverkeerswet 1994 (hierna: WVW 1994);  </text:p>
            <text:p text:style-name="al">- het Masterplan Mobiliteit 2050,</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ende, dat </text:span>
          </text:p>
            <text:p text:style-name="al">- volgens het Masterplan Mobiliteit 2050 de gemeente ruimte maakt voor de mobiliteitstransitie en daarbij ingezet wordt op de ontwikkeling van deelmobiliteitshubs en aanbod van deelmobiliteit, waaronder deelauto's; </text:p>
            <text:p text:style-name="al">- autodelen een gunstig effect heeft op vermindering van het autobezit en -gebruik en daarmee de potentie heeft om ruimte te besparen; </text:p>
            <text:p text:style-name="al">- daarnaast het aanbod commerciële deelauto's volledig elektrisch is, wat deze mobiliteitsoptie ook emissievrij maakt; </text:p>
            <text:p text:style-name="al">- ten behoeve van een betrouwbaar, stadsbreed dekkend netwerk van deelautovervoer er standplaatsen voor deelauto’s worden aangewezen op grond van de ‘Parkeerverordening 2009’ en het ‘Uitwerkingsbesluit Parkeren’; </text:p>
            <text:p text:style-name="al">- dit concreet geschiedt door middel van een besluit tot wijziging van het ‘Aanwijsbesluit parkeren’; </text:p>
            <text:p text:style-name="al">- bij deze standplaatsen tevens een laadpaal geplaatst wordt/is, zodat de deelauto de gelegenheid heeft om te kunnen opladen; </text:p>
            <text:p text:style-name="al">- ten behoeve van een efficiënt en doelmatig gebruik van de laadpaal, deze zo optimaal mogelijk ter beschikking dient te staan; </text:p>
            <text:p text:style-name="al">- conform afspraken met de concessiehouder van de laadpaal er per laadpaal telkens twee aangrenzende parkeervakken bestemd zijn voor het opladen van elektrische voertuigen dan wel het parkeren van elektrische deelauto's; </text:p>
            <text:p text:style-name="al">- bij de aanwijzing van een standplaats voor een deelauto, het aangrenzende vak tevens beschikbaar gehouden dient te worden voor het opladen van elektrische voertuigen; </text:p>
            <text:p text:style-name="al">- bij de aanwijzing van een standplaats voor een deelauto ter plaatse van een bestaande parkeergelegenheid alleen bestemd voor het opladen van elektrische voertuigen, dit specifieke doel waarmee het parkeren dient te geschieden, opgeheven dient worden; </text:p>
            <text:p text:style-name="al">- elektrische deelauto’s weliswaar in de gelegenheid moeten worden gesteld om te kunnen opladen, maar dit echter geen gebod of verplichting moet zijn;  </text:p>
            <text:p text:style-name="al">- het aanwijzen, c.q. opheffen van een parkeergelegenheid, alleen bestemd voor het opladen van elektrische voertuigen, geschiedt door middel van een verkeersbesluit op grond van de WVW 1994; </text:p>
            <text:p text:style-name="al">- er vanwege voornoemde afspraak met de concessiehouder van laadpalen geen situatie mag ontstaan dat – bijvoorbeeld naar aanleiding van rechtsbescherming – enkel het besluit tot aanwijzing van een standplaats dan wel enkel het verkeersbesluit overeind blijft; </text:p>
            <text:p text:style-name="al">- het besluit tot aanwijzen van een standplaats voor een deelauto derhalve onlosmakelijk verbonden is met dit verkeersbesluit en vice versa; </text:p>
            <text:p text:style-name="al">- vanwege de samenhang tussen deze besluiten daarom de noodzaak bestaat deze gecoördineerd te behandelen en samen te voegen tot één besluit; </text:p>
            <text:p text:style-name="al">- het college van burgemeester en wethouders van Eindhoven bevoegd is tot het nemen van beide besluiten afzonderlijk en dus eveneens zelfstandig kan besluiten tot het nemen van het coördinatiebesluit in de zin van art. 3:20 sub b. Awb; </text:p>
            <text:p text:style-name="al">- om publicatie-technische redenen de twee besluiten wel separaat bekend gemaakt dienen te worden; </text:p>
            <text:p text:style-name="al">- een bezwaar- en/of beroepschrift tegen het ene besluitonderdeel tevens aangemerkt wordt als bezwaar- en/of beroepschrift tegen het andere besluitonderdeel; </text:p>
            <text:p text:style-name="al">- op grond van het ‘Mandaat- en bevoegdhedenregister gemeente Eindhoven’ het afdelingshoofd van de afdeling Mobiliteitstransitie en Bereikbaarheid gemandateerd is voor het nemen van verkeersbesluiten; </text:p>
            <text:p text:style-name="al">- mede vanwege bovengenoemde gecoördineerde besluitvorming dit mandaat uitgebreid is ten aanzien de besluitvorming inzake de aanwijzing van de standplaats van de deelauto, </text:p>
            <text:p text:style-name="al"/>
            <text:p text:style-name="al">
            <text:span text:style-name="nadrukvet">Besluit tot: </text:span>
          </text:p>
            <text:list text:style-name="id1-3-2-2-1-25">
              <text:list-item text:style-override="id1-3-2-2-1-25-1">
                <text:number>1.</text:number>
                <text:p text:style-name="al">het gecoördineerd voorbereiden en in samenhang afhandelen van: </text:p>
              </text:list-item>
              <text:list-item text:style-override="id1-3-2-2-1-25-2">
                <text:number>•</text:number>
                <text:p text:style-name="al">besluiten tot wijziging van het ‘Aanwijsbesluit parkeren’ ten aanzien van het aanwijzen van standplaatsen ten behoeve van (elektrische) deelauto’s; </text:p>
              </text:list-item>
              <text:list-item text:style-override="id1-3-2-2-1-25-3">
                <text:number>•</text:number>
                <text:p text:style-name="al">verkeersbesluiten tot het aanwijzen van parkeergelegenheden alleen bestemd voor het opladen van elektrische voertuigen; </text:p>
              </text:list-item>
              <text:list-item text:style-override="id1-3-2-2-1-25-4">
                <text:number>2.</text:number>
                <text:p text:style-name="al">het gecoördineerd voorbereiden en in samenhang afhandelen van: </text:p>
              </text:list-item>
              <text:list-item text:style-override="id1-3-2-2-1-25-5">
                <text:number>•</text:number>
                <text:p text:style-name="al">besluiten tot wijziging van het ‘Aanwijsbesluit parkeren’ ten aanzien van het aanwijzen van standplaatsen ten behoeve van (elektrische) deelauto’s; </text:p>
              </text:list-item>
              <text:list-item text:style-override="id1-3-2-2-1-25-6">
                <text:number>•</text:number>
                <text:p text:style-name="al">verkeersbesluiten tot het opheffen van parkeergelegenheden alleen bestemd voor het opladen van elektrische voertuigen,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Eindhoven, 8 mei 2026 </text:span></text:p>
            <text:p><text:span text:style-name="functie"> </text:span></text:p>
            <text:p><text:span text:style-name="functie">Het college van burgemeester en wethouders van Eindhoven,  </text:span></text:p>
            <text:p><text:span text:style-name="functie"> </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99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fdeling 3.5 van de Algemene wet bestuursrecht]|[1.0:c:BWBR0005537&amp;afdeling=3.5&amp;g=2026-01-01</meta:user-defined>
    <meta:user-defined meta:name="DC.source">artikel 15, eerste lid, van de Wegenverkeerswet 1994]|[1.0:c:BWBR0006622&amp;artikel=15&amp;lid=1&amp;g=2026-01-01</meta:user-defined>
    <meta:user-defined meta:name="DC.source">artikel 18, eerste lid, van de Wegenverkeerswet 1994]|[1.0:c:BWBR0006622&amp;artikel=18&amp;lid=1&amp;g=2026-01-01</meta:user-defined>
    <meta:user-defined meta:name="DCTERMS.alternative">Coördinatiebesluit  Samenhangende besluitvorming inzake het aanwijzen van standplaatsen voor deelauto’s en het aanwijzen of opheffen van parkeergelegenheden alleen bestemd voor het opladen van elektrische voertuigen</meta:user-defined>
    <dc:language>nl</dc:language>
    <meta:user-defined meta:name="OVERHEIDop.locatietype/OVERHEIDop.gebiedsmarkering">Gemeente</meta:user-defined>
    <meta:user-defined meta:name="DC.title">Coördinatiebesluit Samenhangende besluitvorming inzake het aanwijzen van standplaatsen voor deelauto’s en het aanwijzen of opheffen van parkeergelegenheden alleen bestemd voor het opladen van elektrische voertuigen</meta:user-defined>
    <meta:user-defined meta:name="DCTERMS.W3CDTF/DCTERMS.available">2026-05-15</meta:user-defined>
    <meta:user-defined meta:name="DCTERMS.W3CDTF/OVERHEIDop.jaargang">2026</meta:user-defined>
    <meta:user-defined meta:name="OVERHEIDop.publicationIssue">229995</meta:user-defined>
    <meta:user-defined meta:name="OVERHEIDop.betreftRegeling">CVDR761784_1</meta:user-defined>
    <meta:user-defined meta:name="OVERHEIDop.GmbID/DC.identifier">gmb-2026-229995</meta:user-defined>
    <meta:user-defined meta:name="xs:date/OVERHEIDop.startdatum">2026-05-18</meta:user-defined>
    <meta:user-defined meta:name="OVERHEIDop.versieInformatie"/>
  </office:meta>
</office:document-meta>
</file>