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mbrosiusweg 2, 5081 N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eperkt wijzigen van de reeds verleende vergunning voor een aarden geluidswal, Ambrosiusweg 2, 5081 NV Hilvarenbeek.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mbrosiusweg 2, 5081 NV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eperkt wijzigen van de reeds verleende vergunning voor een aarden geluidsw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99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9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Ambrosiusweg 2, 5081 NV Hilvarenbee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94</meta:user-defined>
    <meta:user-defined meta:name="OVERHEIDop.GmbID/DC.identifier">gmb-2026-229994</meta:user-defined>
    <meta:user-defined meta:name="OVERHEIDop.versieInformatie"/>
  </office:meta>
</office:document-meta>
</file>