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tijdelijke opvang (inloop en 24uurs opvang) + begeleid wonen op verdiepingen op het perceel Westsingel 41, 381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opvang (inloop en 24uurs opvang) + begeleid wonen op verdiepingen op het perceel Westsingel 41, 3811 BB Amersfoort</text:span>
          </text:p>
            <text:p text:style-name="common-al">De Gemeente Amersfoort heeft op 11-05-2026 een aanvraag voor een omgevingsvergunning ontvangen voor tijdelijke opvang (inloop en 24uurs opvang) + begeleid wonen op verdiepingen op het perceel Westsingel 41, 3811 BB Amersfoort, met kenmerk CLZ-000360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6019</meta:user-defined>
    <dc:language>nl</dc:language>
    <meta:user-defined meta:name="OVERHEIDop.locatietype/OVERHEIDop.gebiedsmarkering">Punt</meta:user-defined>
    <meta:user-defined meta:name="DC.title">Ontvangen aanvraag omgevingsvergunning voor tijdelijke opvang (inloop en 24uurs opvang) + begeleid wonen op verdiepingen op het perceel Westsingel 41, 3811 BB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93</meta:user-defined>
    <meta:user-defined meta:name="OVERHEIDop.GmbID/DC.identifier">gmb-2026-229993</meta:user-defined>
    <meta:user-defined meta:name="OVERHEIDop.versieInformatie"/>
  </office:meta>
</office:document-meta>
</file>