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iddelweg 41, 3956TK Leersum, de verbouwing van de woning (RX2025-00002777, 1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iddelweg 41, 3956TK Leersum, de verbouwing van de woning (RX2025-00002777, 12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9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777</meta:user-defined>
    <meta:user-defined meta:name="DCTERMS.abstract">Middelweg 41, 3956TK Leersum, de verbouwing van de woning (RX2025-00002777, 12 mei 2026)</meta:user-defined>
    <dc:language>nl</dc:language>
    <meta:user-defined meta:name="OVERHEIDop.locatietype/OVERHEIDop.gebiedsmarkering">Vlak</meta:user-defined>
    <meta:user-defined meta:name="DC.title">Gemeente Utrechtse Heuvelrug, verleende omgevingsvergunning - Middelweg 41, 3956TK Leersum, de verbouwing van de woning (RX2025-00002777, 12 mei 2026)</meta:user-defined>
    <meta:user-defined meta:name="DCTERMS.W3CDTF/DCTERMS.available">2026-05-15</meta:user-defined>
    <meta:user-defined meta:name="DCTERMS.W3CDTF/OVERHEIDop.jaargang">2026</meta:user-defined>
    <meta:user-defined meta:name="OVERHEIDop.publicationIssue">229990</meta:user-defined>
    <meta:user-defined meta:name="OVERHEIDop.GmbID/DC.identifier">gmb-2026-229990</meta:user-defined>
    <meta:user-defined meta:name="OVERHEIDop.versieInformatie"/>
  </office:meta>
</office:document-meta>
</file>