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eenovenweg 2, 4145 KK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gemeente een aanvraag omgevingsvergunning (regulier) ontvangen voor het perceel Steenovenweg 2, 4145 KK Schoonrewoerd. De aanvraag is geregistreerd onder zaaknummer OVR-2026-011266. De aanvraag betreft het verplaatsen van de fietsenstalling naar de voorkant van het terre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98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266</meta:user-defined>
    <dc:language>nl</dc:language>
    <meta:user-defined meta:name="OVERHEIDop.locatietype/OVERHEIDop.gebiedsmarkering">Punt</meta:user-defined>
    <meta:user-defined meta:name="DC.title">Ingekomen aanvraag omgevingsvergunning Steenovenweg 2, 4145 KK Schoonrewoer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88</meta:user-defined>
    <meta:user-defined meta:name="OVERHEIDop.GmbID/DC.identifier">gmb-2026-229988</meta:user-defined>
    <meta:user-defined meta:name="OVERHEIDop.versieInformatie"/>
  </office:meta>
</office:document-meta>
</file>